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 kampioenschap kleiduif schieten 7 oktober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is de volgende vergunning ver­leend:</text:p>
            <text:p text:style-name="common-al">Sumar, schietterrein aan de Joute van der Meerweg, Open Kampioenschap kleiduif­schieten Tytsjerksteradiel van 13.30 uur tot 18.00 uur op 7 oktober 2017. Datum evenement was 30 september. Verschoven i.v.m. sterfgeval op de Joute van der Meerweg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326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6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 kampioenschap kleiduif schieten 7 okto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63</meta:user-defined>
    <meta:user-defined meta:name="OVERHEIDop.GmbID/DC.identifier">gmb-2017-1732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4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97 575421</meta:user-defined>
    <meta:user-defined meta:name="OVERHEIDop.versieInformatie"/>
  </office:meta>
</office:document-meta>
</file>