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41, Café de Pesch,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e Pesch</text:p>
            <text:p text:style-name="common-al">Locatie: Peschstraat 38, 6166 CT Geleen</text:p>
            <text:p text:style-name="common-al">Dossiernummer: APV2016-0141</text:p>
            <text:p text:style-name="common-al">Verzenddatum besluit: 27 jan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32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41, Café de Pesch, Peschstraat 38, 6166 C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26</meta:user-defined>
    <meta:user-defined meta:name="OVERHEIDop.GmbID/DC.identifier">gmb-2017-1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