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kermis van 4 tot en met 7 oktober 2017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7 is de volgende vergunning ver­leend:</text:p>
            <text:p text:style-name="common-al">Hurdegaryp, terrein tussen Neef en de Hofkerk aan de Rijksstraatweg, kermis van 14.30 uur tot 22.00 uur van 4 t/m 7 okto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325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kermis van 4 tot en met 7 oktober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59</meta:user-defined>
    <meta:user-defined meta:name="OVERHEIDop.GmbID/DC.identifier">gmb-2017-1732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S 7</meta:user-defined>
    <meta:user-defined meta:name="OVERHEIDop.woonplaats">Hurdegaryp</meta:user-defined>
    <meta:user-defined meta:name="OVERHEIDop.straatnaam">Van Weerden Poelman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53 581322</meta:user-defined>
    <meta:user-defined meta:name="OVERHEIDop.versieInformatie"/>
  </office:meta>
</office:document-meta>
</file>