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Huizerweg 40 en 4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 Huizerweg 40 en 42 te Naarden</text:span>
          </text:p>
            <text:p text:style-name="common-al">Op 26 september 2017 heeft de gemeente een aanvraag ontvangen voor het wijzigen van het volume van het hoofdgebouw ten behoeve van nummer 40 alsmede het wijzigen van de voorgevel van nummer 42 op locatie Oud Huizerweg 40 en 42 te Naarden. De aanvraag is geregistreerd onder zaaknummer HZ_WABO-17-147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2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Huizerweg 40 en 4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58</meta:user-defined>
    <meta:user-defined meta:name="OVERHEIDop.GmbID/DC.identifier">gmb-2017-17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40</meta:user-defined>
    <meta:user-defined meta:name="OVERHEID.PostcodeHuisnummer/OVERHEIDop.postcodeHuisnummer">1411GZ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3315 479336</meta:user-defined>
    <meta:user-defined meta:name="OVERHEID.EPSG28992/DC.spatial">143322 479334</meta:user-defined>
    <meta:user-defined meta:name="OVERHEIDop.versieInformatie"/>
  </office:meta>
</office:document-meta>
</file>