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seindsestraat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7 een besluit genomen op de aanvraag voor een omgevingsvergunning op locatie Lieseindsestraat 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 tijdelijke woonunit</text:p>
            <text:p text:style-name="common-al">Locatie: Lieseindsestraat 3 te Schijndel</text:p>
            <text:p text:style-name="common-al">Zaaknummer: OV-2017-06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okto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 ingediende aanvra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25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5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5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ieseindsestraat 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55</meta:user-defined>
    <meta:user-defined meta:name="OVERHEIDop.GmbID/DC.identifier">gmb-2017-173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G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406 405242</meta:user-defined>
    <meta:user-defined meta:name="OVERHEIDop.versieInformatie"/>
  </office:meta>
</office:document-meta>
</file>