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69  het bevestigen van zonneschermen en screens op een monument (zonnewering combinatie van screens boven en markiezen ben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Dwarsnoard 69 OV20170274 het bevestigen van zonneschermen en screens op een monument (zonnewering combinatie van screens boven en markiezen beneden) (datum verzending brief / besluit: 28-9-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5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69  het bevestigen van zonneschermen en screens op een monument (zonnewering combinatie van screens boven en markiezen ben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53</meta:user-defined>
    <meta:user-defined meta:name="OVERHEIDop.GmbID/DC.identifier">gmb-2017-173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R 69</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06 555082</meta:user-defined>
    <meta:user-defined meta:name="OVERHEIDop.versieInformatie"/>
  </office:meta>
</office:document-meta>
</file>