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randveilig gebruik van een bouwwerk voor horeca, Theaterplein 10, 2711 E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Theaterplein 10, 2711EK Zoetermeer, brandveilig gebruik van een bouwwerk voor horeca, WB20170614 (verzonden d.d. 29 sept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3252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5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252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randveilig gebruik van een bouwwerk voor horeca, Theaterplein 10, 2711 E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252</meta:user-defined>
    <meta:user-defined meta:name="OVERHEIDop.GmbID/DC.identifier">gmb-2017-173252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K 10</meta:user-defined>
    <meta:user-defined meta:name="OVERHEIDop.woonplaats">Zoetermeer</meta:user-defined>
    <meta:user-defined meta:name="OVERHEIDop.straatnaam">Theaterple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8 453042</meta:user-defined>
    <meta:user-defined meta:name="OVERHEIDop.versieInformatie"/>
  </office:meta>
</office:document-meta>
</file>