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  De Ganzenpoel 14, 6932 L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De Ganzenpoel 14, 6932 LE, plaatsen van een dakkapel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  De Ganzenpoel 14, 6932 L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25</meta:user-defined>
    <meta:user-defined meta:name="OVERHEIDop.GmbID/DC.identifier">gmb-2017-1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1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8 440026</meta:user-defined>
    <meta:user-defined meta:name="OVERHEIDop.versieInformatie"/>
  </office:meta>
</office:document-meta>
</file>