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vestigen van zelfstandige horeca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eaterplein 10, 2711 EK Zoetermeer, handelen in strijd met regels ruimtelijke ordening voor het vestigen van zelfstandige horeca, WB20170566 (verzonden d.d. 27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4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4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vestigen van zelfstandige horeca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48</meta:user-defined>
    <meta:user-defined meta:name="OVERHEIDop.GmbID/DC.identifier">gmb-2017-173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