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feest, Oosterheemplein en Westerschel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 en Westerschelde, Zoetermeer, handelen in strijd met regels ruimtelijke ordening voor het organiseren van een feest, WB20170615 (verzonden d.d. 28 sept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-</text:number>
                <text:p text:style-name="al"> een bezwaarschrift tegen het besluit hebt ingediend</text:p>
              </text:list-item>
              <text:list-item text:style-override="id1-3-2-1-1-29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feest, Oosterheemplein en Westerschel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45</meta:user-defined>
    <meta:user-defined meta:name="OVERHEIDop.GmbID/DC.identifier">gmb-2017-17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PostcodeHuisnummer/OVERHEIDop.postcodeHuisnummer">2721NM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.EPSG28992/DC.spatial">96886 452835</meta:user-defined>
    <meta:user-defined meta:name="OVERHEIDop.versieInformatie"/>
  </office:meta>
</office:document-meta>
</file>