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4-0039A, Café De Pesch, Peschstraat 38, 6166 CT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gewijzigde vergunning in het kader van de Drank- en Horecawet verleend.</text:p>
            <text:p text:style-name="common-al"/>
            <text:p text:style-name="common-al">Naam bedrijf: Café de Pesch</text:p>
            <text:p text:style-name="common-al">Locatie: Peschstraat 38, 6166 CT Geleen</text:p>
            <text:p text:style-name="common-al">Dossiernummer: DHW2014-0039A</text:p>
            <text:p text:style-name="common-al">Verzenddatum besluit: 27 januari 2017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32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DHW2014-0039A, Café De Pesch, Peschstraat 38, 6166 CT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24</meta:user-defined>
    <meta:user-defined meta:name="OVERHEIDop.GmbID/DC.identifier">gmb-2017-1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T 38</meta:user-defined>
    <meta:user-defined meta:name="OVERHEIDop.woonplaats">Geleen</meta:user-defined>
    <meta:user-defined meta:name="OVERHEIDop.straatnaam">Pes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12 331291</meta:user-defined>
    <meta:user-defined meta:name="OVERHEIDop.versieInformatie"/>
  </office:meta>
</office:document-meta>
</file>