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een autoschadebedrijf, Industrieweg 64, 2712 L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Industrieweg 64, 2712 LB Zoetermeer, handelen in strijd met regels ruimtelijke ordening voor een autoschadebedrijf, WB20170524 (verzonden d.d. 29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23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3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3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een autoschadebedrijf, Industrieweg 64, 2712 L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37</meta:user-defined>
    <meta:user-defined meta:name="OVERHEIDop.GmbID/DC.identifier">gmb-2017-173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LA 69</meta:user-defined>
    <meta:user-defined meta:name="OVERHEIDop.woonplaats">Zoetermeer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04 451424</meta:user-defined>
    <meta:user-defined meta:name="OVERHEIDop.versieInformatie"/>
  </office:meta>
</office:document-meta>
</file>