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nabij Harkelsweg 6 en 8</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Aanleg</text:span>
          </text:p>
            <text:p text:style-name="common-al">Locatie: nabij Harkelsweg 6 en 8, zaak 141127  </text:p>
            <text:p text:style-name="common-al">Voor: afzetten/ opschonen houtwal, datum besluit  03-10-2017</text:p>
            <text:p text:style-name="common-al">Locatie: nabij Harkelsweg 6 en 8, zaak 142536  </text:p>
            <text:p text:style-name="common-al">Voor: afzetten/ opschonen houtwal, datum besluit  03-10-2017</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73235</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235</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235</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 nabij Harkelsweg 6 en 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3235</meta:user-defined>
    <meta:user-defined meta:name="OVERHEIDop.GmbID/DC.identifier">gmb-2017-17323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8BS 6</meta:user-defined>
    <meta:user-defined meta:name="OVERHEIDop.woonplaats">Winterswijk Woold</meta:user-defined>
    <meta:user-defined meta:name="OVERHEIDop.straatnaam">Harkels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340 439756</meta:user-defined>
    <meta:user-defined meta:name="OVERHEIDop.versieInformatie"/>
  </office:meta>
</office:document-meta>
</file>