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vier bomen voor de bouw van woningen en het aanleggen van parkeerplaatsen, Geel-groenlaan en Saturnusgee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eel-groenlaan en Saturnusgeel, Zoetermeer, kappen van vier bomen voor de bouw van woningen en het aanleggen van parkeerplaatsen, WB20170505 (verzonden d.d. 28 sept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23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3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3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vier bomen voor de bouw van woningen en het aanleggen van parkeerplaatsen, Geel-groenlaan en Saturnusgee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34</meta:user-defined>
    <meta:user-defined meta:name="OVERHEIDop.GmbID/DC.identifier">gmb-2017-173234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BT 115</meta:user-defined>
    <meta:user-defined meta:name="OVERHEIDop.woonplaats">Zoetermeer</meta:user-defined>
    <meta:user-defined meta:name="OVERHEIDop.straatnaam">Geel-Groen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18 450648</meta:user-defined>
    <meta:user-defined meta:name="OVERHEIDop.versieInformatie"/>
  </office:meta>
</office:document-meta>
</file>