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randwerende plafonds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plaatsen van brandwerende plafonds, WB20170459 (verzonden d.d. 2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3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randwerende plafonds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32</meta:user-defined>
    <meta:user-defined meta:name="OVERHEIDop.GmbID/DC.identifier">gmb-2017-17323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