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van Sinterklaas 25 november 2017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7 is de volgende aanvraag voor een vergunning/ontheffing binnengekomen: </text:p>
            <text:p text:style-name="common-al">Tytsjerk, vanaf de Jister naar de Swarteweisein, intocht Sinterklaas in Tytsjerk met livemuziek, 13.30-15.00 u., 25 november 2017;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woensdag 4 okto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323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tocht van Sinterklaas 25 november 2017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30</meta:user-defined>
    <meta:user-defined meta:name="OVERHEIDop.GmbID/DC.identifier">gmb-2017-1732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M</meta:user-defined>
    <meta:user-defined meta:name="OVERHEIDop.woonplaats">Tytsjerk</meta:user-defined>
    <meta:user-defined meta:name="OVERHEIDop.straatnaam">De Jister</meta:user-defined>
    <meta:user-defined meta:name="OVERHEID.PostcodeHuisnummer/OVERHEIDop.postcodeHuisnummer">9255JA 35</meta:user-defined>
    <meta:user-defined meta:name="OVERHEIDop.straatnaam">Swarteweis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85 580478</meta:user-defined>
    <meta:user-defined meta:name="OVERHEID.EPSG28992/DC.spatial">189879 581237</meta:user-defined>
    <meta:user-defined meta:name="OVERHEIDop.versieInformatie"/>
  </office:meta>
</office:document-meta>
</file>