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en een dakopbouw,         Poelsstraat 17, 6931 D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  Poelsstraat 17, 6931 DX, plaatsen ven een dakopbouw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32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en een dakopbouw,         Poelsstraat 17, 6931 D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23</meta:user-defined>
    <meta:user-defined meta:name="OVERHEIDop.GmbID/DC.identifier">gmb-2017-17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X 17</meta:user-defined>
    <meta:user-defined meta:name="OVERHEIDop.woonplaats">Westervoort</meta:user-defined>
    <meta:user-defined meta:name="OVERHEIDop.straatnaam">Poels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98 441520</meta:user-defined>
    <meta:user-defined meta:name="OVERHEIDop.versieInformatie"/>
  </office:meta>
</office:document-meta>
</file>