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 en het aanleggen van een uitrit, Hoek van Schieland kavel 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ek van Schieland kavel 9, Zoetermeer, bouwen van een woning en het aanleggen van een uitrit, WB20170632 (ontvangen d.d. 29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228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2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2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aanleggen van een uitrit, Hoek van Schieland kavel 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28</meta:user-defined>
    <meta:user-defined meta:name="OVERHEIDop.GmbID/DC.identifier">gmb-2017-173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</meta:user-defined>
    <meta:user-defined meta:name="OVERHEIDop.woonplaats">Zoetermeer</meta:user-defined>
    <meta:user-defined meta:name="OVERHEIDop.straatnaam">Hoek van Schieland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87 454231</meta:user-defined>
    <meta:user-defined meta:name="OVERHEIDop.versieInformatie"/>
  </office:meta>
</office:document-meta>
</file>