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Vitruviusruimte 58, 2728 N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itruviusruimte 58, 2728 NZ Zoetermeer, plaatsen van een dakkapel, WB20170617 (ontvangen d.d. 26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2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Vitruviusruimte 58, 2728 N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5</meta:user-defined>
    <meta:user-defined meta:name="OVERHEIDop.GmbID/DC.identifier">gmb-2017-173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NZ 58</meta:user-defined>
    <meta:user-defined meta:name="OVERHEIDop.woonplaats">Zoetermeer</meta:user-defined>
    <meta:user-defined meta:name="OVERHEIDop.straatnaam">Vitruviusruimt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76 454247</meta:user-defined>
    <meta:user-defined meta:name="OVERHEIDop.versieInformatie"/>
  </office:meta>
</office:document-meta>
</file>