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theater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10, 2711 EK Zoetermeer, brandveilig gebruik van een theater, WB20170614 (ontvangen d.d. 26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2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2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theater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24</meta:user-defined>
    <meta:user-defined meta:name="OVERHEIDop.GmbID/DC.identifier">gmb-2017-173224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