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kinderopvang, Sieraadlaan 100A, 2719 S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ieraadlaan 100A, 2719 SN Zoetermeer, brandveilig gebruik van een kinderopvang, WB20170625 (ontvangen d.d. 28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2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2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2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kinderopvang, Sieraadlaan 100A, 2719 S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21</meta:user-defined>
    <meta:user-defined meta:name="OVERHEIDop.GmbID/DC.identifier">gmb-2017-173221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N 100a</meta:user-defined>
    <meta:user-defined meta:name="OVERHEIDop.woonplaats">Zoetermeer</meta:user-defined>
    <meta:user-defined meta:name="OVERHEIDop.straatnaam">Sieraa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80 449999</meta:user-defined>
    <meta:user-defined meta:name="OVERHEIDop.versieInformatie"/>
  </office:meta>
</office:document-meta>
</file>