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Reglement van orde voor de vergaderingen en andere werkzaamheden van de raad van de gemeente Steenbergen 2017</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oordeelvormende vergadering d.d. 11 januari 2017</text:p>
            <text:p text:style-name="al"/>
            <text:p text:style-name="al">Gelet op: artikel 16 en 147 van de Gemeentewet,</text:p>
            <text:p text:style-name="al">besluit vast te stellen de volgende verordening:</text:p>
            <text:p text:style-name="al">Reglement van orde voor de vergaderingen en andere werkzaamheden van de raad van de gemeente Steenbergen 2017.</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it reglement wordt verstaan onder:</text:p>
            <text:list text:style-name="id1-3-2-2-1-4">
              <text:list-item text:style-override="id1-3-2-2-1-4-1">
                <text:number>a.</text:number>
                <text:p text:style-name="al">voorzitter: de voorzitter van de raad of diens vervanger;</text:p>
              </text:list-item>
              <text:list-item text:style-override="id1-3-2-2-1-4-2">
                <text:number>b.</text:number>
                <text:p text:style-name="al">amendement: voorstel tot wijziging van een ontwerp-verordening of ontwerp-besluit, naar de vorm geschikt om daarin direct te worden opgenomen;</text:p>
              </text:list-item>
              <text:list-item text:style-override="id1-3-2-2-1-4-3">
                <text:number>c.</text:number>
                <text:p text:style-name="al">subamendement: voorstel tot wijziging van een aanhangig amendement, naar de vorm geschikt om direct te worden opgenomen in het amendement, waarop het betrekking heeft;</text:p>
              </text:list-item>
              <text:list-item text:style-override="id1-3-2-2-1-4-4">
                <text:number>d.</text:number>
                <text:p text:style-name="al">motie: korte en gemotiveerde verklaring over een onderwerp waardoor een oordeel, wens of verzoek wordt uitgesproken;</text:p>
              </text:list-item>
              <text:list-item text:style-override="id1-3-2-2-1-4-5">
                <text:number>e.</text:number>
                <text:p text:style-name="al">voorstel van orde: voorstel van een raadslid of raadsleden betreffende de orde van de vergadering;</text:p>
              </text:list-item>
              <text:list-item text:style-override="id1-3-2-2-1-4-6">
                <text:number>f.</text:number>
                <text:p text:style-name="al">initiatiefvoorstel: een voorstel voor een verordening of een ander voorstel</text:p>
              </text:list-item>
              <text:list-item text:style-override="id1-3-2-2-1-4-7">
                <text:number>g.</text:number>
                <text:p text:style-name="al">raadsinformatiesysteem: digitaal platform waarop het vergaderschema, bijbehorende stukken en verslagen van vergaderingen van de gemeenteraad en andere bijeenkomsten worden gepubliceerd.</text:p>
              </text:list-item>
            </text:list>
            <text:p text:style-name="al"/>
          </text:section>
          <text:section text:name="artikel_id1-3-2-2-2" text:style-name="artikel">
            <text:p text:style-name="artikel_kop_titel"><text:span text:style-name="artikel_kop_label">Artikel</text:span> <text:span text:style-name="artikel_kop_nr">2.</text:span> De voorzitter is belast met:</text:p>
            <text:list text:style-name="id1-3-2-2-2-2">
              <text:list-item text:style-override="id1-3-2-2-2-2-1">
                <text:number>a.</text:number>
                <text:p text:style-name="al">het leiden van de vergadering.</text:p>
              </text:list-item>
              <text:list-item text:style-override="id1-3-2-2-2-2-2">
                <text:number>b.</text:number>
                <text:p text:style-name="al">het handhaven van de vergadering.</text:p>
              </text:list-item>
              <text:list-item text:style-override="id1-3-2-2-2-2-3">
                <text:number>c.</text:number>
                <text:p text:style-name="al">het doen naleven van het reglement van orde.</text:p>
              </text:list-item>
              <text:list-item text:style-override="id1-3-2-2-2-2-4">
                <text:number>d.</text:number>
                <text:p text:style-name="al">hetgeen de Gemeentewet of dit reglement hem verder opdraagt.</text:p>
              </text:list-item>
            </text:list>
          </text:section>
          <text:section text:name="artikel_id1-3-2-2-3" text:style-name="artikel">
            <text:p text:style-name="artikel_kop_titel"><text:span text:style-name="artikel_kop_label">Artikel</text:span> <text:span text:style-name="artikel_kop_nr">3.</text:span> De griffier</text:p>
            <text:list text:style-name="id1-3-2-2-3-2">
              <text:list-item text:style-override="id1-3-2-2-3-2-1">
                <text:number>a.</text:number>
                <text:p text:style-name="al">De griffier is in elke vergadering van de raad aanwezig.</text:p>
              </text:list-item>
              <text:list-item text:style-override="id1-3-2-2-3-2-2">
                <text:number>b.</text:number>
                <text:p text:style-name="al">Bij verhindering of afwezigheid wordt de griffier vervangen door een door de raad daartoe aangewezen plaatsvervangend griffier.</text:p>
              </text:list-item>
              <text:list-item text:style-override="id1-3-2-2-3-2-3">
                <text:number>c.</text:number>
                <text:p text:style-name="al">De griffier kan, indien daartoe door de voorzitter uitgenodigd, aan de beraadslagingen als bedoeld in dit reglement deelnemen.</text:p>
              </text:list-item>
            </text:list>
          </text:section>
          <text:section text:name="artikel_id1-3-2-2-4" text:style-name="artikel">
            <text:p text:style-name="artikel_kop_titel"><text:span text:style-name="artikel_kop_label">Artikel</text:span> <text:span text:style-name="artikel_kop_nr">4.</text:span> Secretaris</text:p>
            <text:p text:style-name="al">De raad kan het college verzoeken de secretaris in de vergadering aanwezig te laten zijn en deel te laten nemen aan de beraadslagingen als bedoeld in dit reglement.</text:p>
            <text:p text:style-name="al"/>
          </text:section>
          <text:section text:name="artikel_id1-3-2-2-5" text:style-name="artikel">
            <text:p text:style-name="artikel_kop_titel"><text:span text:style-name="artikel_kop_label">Artikel</text:span> <text:span text:style-name="artikel_kop_nr">5.</text:span> Presidium</text:p>
            <text:list text:style-name="id1-3-2-2-5-2">
              <text:list-item text:style-override="id1-3-2-2-5-2-1">
                <text:number>a.</text:number>
                <text:p text:style-name="al">De raad heeft een presidium.</text:p>
              </text:list-item>
              <text:list-item text:style-override="id1-3-2-2-5-2-2">
                <text:number>b.</text:number>
                <text:p text:style-name="al">Het presidium bestaat uit de voorzitter en de fractievoorzitters. De griffier is in elke vergadering van het presidium aanwezig.</text:p>
              </text:list-item>
              <text:list-item text:style-override="id1-3-2-2-5-2-3">
                <text:number>c.</text:number>
                <text:p text:style-name="al">Op voorstel van het presidium kunnen derden uit worden genodigd indien dat in het kader van de agenda gewenst wordt geacht.</text:p>
              </text:list-item>
              <text:list-item text:style-override="id1-3-2-2-5-2-4">
                <text:number>d.</text:number>
                <text:p text:style-name="al">Fractievoorzitters mogen vervangen worden door een lid van de eigen fractie. Bij verhindering of afwezigheid van de griffier wordt deze vervangen door de door de raad benoemde plaatsvervangend griffier.</text:p>
              </text:list-item>
              <text:list-item text:style-override="id1-3-2-2-5-2-5">
                <text:number>e.</text:number>
                <text:p text:style-name="al">Elke fractievoorzitter of diens plaatsvervanger heeft één stem in het presidium.</text:p>
              </text:list-item>
              <text:list-item text:style-override="id1-3-2-2-5-2-6">
                <text:number>f.</text:number>
                <text:p text:style-name="al">Het presidium vergadert volgens het door de raad vastgestelde vergaderschema. De voorzitter belegt in afwijking hiervan een vergadering indien hij dit nodig oordeelt of wanneer ten minste twee fractievoorzitters daarom vragen.</text:p>
              </text:list-item>
              <text:list-item text:style-override="id1-3-2-2-5-2-7">
                <text:number>g.</text:number>
                <text:p text:style-name="al">De vergaderingen van het presidium alsmede de verslaglegging zijn openbaar tenzij een onderwerp in beslotenheid dient te worden besproken, dit ter beoordeling van de voorzitter.</text:p>
              </text:list-item>
              <text:list-item text:style-override="id1-3-2-2-5-2-8">
                <text:number>h.</text:number>
                <text:p text:style-name="al">De voorzitter draagt zorg voor het laten verzenden van een digitale oproep ten minste 7 dagen voor een vergadering aan de leden van het presidium onder vermelding van de dag, tijdstip en plaats van de vergadering.</text:p>
              </text:list-item>
              <text:list-item text:style-override="id1-3-2-2-5-2-9">
                <text:number>i.</text:number>
                <text:p text:style-name="al">De voorlopige agenda van en de daarbij behorende stukken – met uitzondering van de in artikel 25, eerste en tweede lid, van de Gemeentewet bedoelde stukken – worden op het raadsinformatiesysteem geplaatst.</text:p>
              </text:list-item>
            </text:list>
            <text:p text:style-name="al"/>
          </text:section>
          <text:section text:name="artikel_id1-3-2-2-6" text:style-name="artikel">
            <text:p text:style-name="artikel_kop_titel"><text:span text:style-name="artikel_kop_label">Artikel</text:span> <text:span text:style-name="artikel_kop_nr">6.</text:span> Werkgroep bestuurlijke vernieuwing</text:p>
            <text:list text:style-name="id1-3-2-2-6-2">
              <text:list-item text:style-override="id1-3-2-2-6-2-1">
                <text:number>a.</text:number>
                <text:p text:style-name="al">De werkgroep bestuurlijke vernieuwing is een niet politieke werkgroep van de raad en heeft als doel ideeën en voorstellen voor bestuurlijke vernieuwing in de breedste zin van het woord voor de gemeenteraad voor te bereiden.</text:p>
              </text:list-item>
              <text:list-item text:style-override="id1-3-2-2-6-2-2">
                <text:number>b.</text:number>
                <text:p text:style-name="al">De technisch voorzitter is lid van de raad en wordt door de leden van de werkgroep uit hun midden gekozen. De fractie van waaruit de technisch voorzitter afkomstig is, zorgt voor een vervangend lid.</text:p>
              </text:list-item>
              <text:list-item text:style-override="id1-3-2-2-6-2-3">
                <text:number>c.</text:number>
                <text:p text:style-name="al">De vergaderingen van de werkgroep vinden in beslotenheid plaats. Aan de vergaderingen van de werkgroep nemen deel de voorzitter van de werkgroep, één lid per fractie, de griffier en/of diens plaatsvervanger. Bij uitzondering kunnen gasten uitgenodigd worden om (een deel van) de vergadering bij te wonen.</text:p>
              </text:list-item>
              <text:list-item text:style-override="id1-3-2-2-6-2-4">
                <text:number>d.</text:number>
                <text:p text:style-name="al">Bij afwezigheid kunnen leden zich door een lid van de eigen fractie laten vervangen.</text:p>
              </text:list-item>
              <text:list-item text:style-override="id1-3-2-2-6-2-5">
                <text:number>e.</text:number>
                <text:p text:style-name="al">De agenda wordt voorbereid door de technisch voorzitter en griffier. Het verslag van de vergadering en de bespreekstukken worden ten minste 7 dagen voor aanvang van de vergadering op het besloten deel van het raadsinformatiesysteem geplaatst.</text:p>
              </text:list-item>
              <text:list-item text:style-override="id1-3-2-2-6-2-6">
                <text:number>f.</text:number>
                <text:p text:style-name="al">Een voorstel uit de werkgroep bestuurlijke vernieuwing kan als initiatiefvoorstel voor behandeling in de raad worden geagendeerd. </text:p>
              </text:list-item>
              <text:list-item text:style-override="id1-3-2-2-6-2-7">
                <text:number/>
                <text:p text:style-name="al"/>
              </text:list-item>
            </text:list>
          </text:section>
          <text:section text:name="artikel_id1-3-2-2-7" text:style-name="artikel">
            <text:p text:style-name="artikel_kop_titel"><text:span text:style-name="artikel_kop_label">Artikel</text:span> <text:span text:style-name="artikel_kop_nr">7.</text:span> Agendacommissie</text:p>
            <text:list text:style-name="id1-3-2-2-7-2">
              <text:list-item text:style-override="id1-3-2-2-7-2-1">
                <text:number>a.</text:number>
                <text:p text:style-name="al">Er is een agendacommissie bestaande uit de burgemeester en door de raad benoemde voorzitters van de oordeelvormende vergaderingen.</text:p>
              </text:list-item>
              <text:list-item text:style-override="id1-3-2-2-7-2-2">
                <text:number>b.</text:number>
                <text:p text:style-name="al">De agendacommissie bepaalt de samenstelling van de voorlopige agenda voor de beeldvormende en oordeelvormende vergadering van de raad.</text:p>
              </text:list-item>
              <text:list-item text:style-override="id1-3-2-2-7-2-3">
                <text:number>c.</text:number>
                <text:p text:style-name="al">De commissie beslist bij meerderheid van stemmen.</text:p>
              </text:list-item>
            </text:list>
            <text:p text:style-name="al"/>
          </text:section>
          <text:section text:name="artikel_id1-3-2-2-8" text:style-name="artikel">
            <text:p text:style-name="artikel_kop_titel"><text:span text:style-name="artikel_kop_label">Artikel</text:span> <text:span text:style-name="artikel_kop_nr">8.</text:span> Onderzoek geloofsbrieven; beëdiging; benoeming wethouders</text:p>
            <text:list text:style-name="id1-3-2-2-8-2">
              <text:list-item text:style-override="id1-3-2-2-8-2-1">
                <text:number>a.</text:number>
                <text:p text:style-name="al">Bij elke benoeming van nieuwe leden van de raad stelt de raad een commissie in bestaande uit drie leden van de raad. De commissie onderzoekt de geloofsbrieven en de daarop betrekking hebbende stukken van nieuw benoemde leden.</text:p>
              </text:list-item>
              <text:list-item text:style-override="id1-3-2-2-8-2-2">
                <text:number>b.</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8-2-3">
                <text:number>c.</text:number>
                <text:p text:style-name="al">Het onderzoek van het proces-verbaal van het centraal stembureau gebeurt in de laatste samenkomst van de raad in oude samenstelling na de verkiezingen.</text:p>
              </text:list-item>
              <text:list-item text:style-override="id1-3-2-2-8-2-4">
                <text:number>d.</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8-2-5">
                <text:number>e.</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8-2-6">
                <text:number>f.</text:number>
                <text:p text:style-name="al">De raad gaat niet eerder over tot een (tussentijdse-)benoeming van een wethouder nadat op basis van onderstaande artikelen de raad in staat is gesteld tot een volledige en getrouwe toetsing van de integriteit van de kandidaat-wethouder.</text:p>
              </text:list-item>
              <text:list-item text:style-override="id1-3-2-2-8-2-7">
                <text:number>g.</text:number>
                <text:p text:style-name="al">In de periode voor de gemeenteraadsverkiezingen gaat de burgemeester een gesprek aan met de afdelingsvoorzitters/fractievoorzitters van de politieke partijen.</text:p>
              </text:list-item>
              <text:list-item text:style-override="id1-3-2-2-8-2-8">
                <text:number>h.</text:number>
                <text:p text:style-name="al">De kandidaat-wethouder overhandigt een Verklaring omtrent het Gedrag (VOG).</text:p>
              </text:list-item>
              <text:list-item text:style-override="id1-3-2-2-8-2-9">
                <text:number>i.</text:number>
                <text:p text:style-name="al">Met instemming van de kandidaat-wethouder laat de burgemeester een screeningsonderzoek uitvoeren door een extern bureau.</text:p>
              </text:list-item>
              <text:list-item text:style-override="id1-3-2-2-8-2-10">
                <text:number>j.</text:number>
                <text:p text:style-name="al">De burgemeester komt terug bij de afdelingsvoorzitters/fractievoorzitters indien de uitkomsten van het screeningsonderzoek daar aanleiding voor geven of een VOG niet verkregen wordt.</text:p>
              </text:list-item>
              <text:list-item text:style-override="id1-3-2-2-8-2-11">
                <text:number>k.</text:number>
                <text:p text:style-name="al">Het screeningsonderzoek wordt gevoegd bij de geloofsbrieven van de kandidaat-wethouder.</text:p>
              </text:list-item>
              <text:list-item text:style-override="id1-3-2-2-8-2-12">
                <text:number>l.</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p text:style-name="al"/>
              </text:list-item>
            </text:list>
          </text:section>
          <text:section text:name="artikel_id1-3-2-2-9" text:style-name="artikel">
            <text:p text:style-name="artikel_kop_titel"><text:span text:style-name="artikel_kop_label">Artikel</text:span> <text:span text:style-name="artikel_kop_nr">9.</text:span> Fractie</text:p>
            <text:list text:style-name="id1-3-2-2-9-2">
              <text:list-item text:style-override="id1-3-2-2-9-2-1">
                <text:number>a.</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9-2-2">
                <text:number>b.</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9-2-3">
                <text:number>c.</text:number>
                <text:p text:style-name="al">De namen van degenen die als voorzitter van de fractie en als diens plaatsvervanger optreden worden zo spoedig mogelijk doorgegeven aan de voorzitter.</text:p>
              </text:list-item>
              <text:list-item text:style-override="id1-3-2-2-9-2-4">
                <text:number>d.</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9-2-5">
                <text:number>e.</text:number>
                <text:p text:style-name="al">De nieuwe naam van de fractie voldoet aan de eisen uit artikel G 3 van de Kieswet wordt gebruikt met ingang van de eerstvolgende vergadering van de raad.</text:p>
              </text:list-item>
            </text:list>
            <text:p text:style-name="al"/>
          </text:section>
          <text:section text:name="artikel_id1-3-2-2-10" text:style-name="artikel">
            <text:p text:style-name="artikel_kop_titel"><text:span text:style-name="artikel_kop_label">Artikel</text:span> <text:span text:style-name="artikel_kop_nr">10.</text:span> Besluitvormende vergaderingen</text:p>
            <text:list text:style-name="id1-3-2-2-10-2">
              <text:list-item text:style-override="id1-3-2-2-10-2-1">
                <text:number>a.</text:number>
                <text:p text:style-name="al">De besluitvormende vergaderingen van de raad vinden overeenkomstig het door het presidium vastgestelde vergaderschema plaats op donderdag, vangen aan om 19.30 uur en worden gehouden in het gemeentehuis. De raad vergadert minimaal tien keer per jaar.</text:p>
              </text:list-item>
              <text:list-item text:style-override="id1-3-2-2-10-2-2">
                <text:number>b.</text:number>
                <text:p text:style-name="al">De voorzitter kan in bijzondere gevallen een andere dag en aanvangsuur bepalen of een andere vergaderplaats aanwijzen. Hij voert hierover, tenzij er sprake is van een spoedeisende situatie, overleg in het presidium.</text:p>
              </text:list-item>
            </text:list>
            <text:p text:style-name="al"/>
          </text:section>
          <text:section text:name="artikel_id1-3-2-2-11" text:style-name="artikel">
            <text:p text:style-name="artikel_kop_titel"><text:span text:style-name="artikel_kop_label">Artikel</text:span> <text:span text:style-name="artikel_kop_nr">11.</text:span> Beeldvormende vergadering</text:p>
            <text:list text:style-name="id1-3-2-2-11-2">
              <text:list-item text:style-override="id1-3-2-2-11-2-1">
                <text:number>a.</text:number>
                <text:p text:style-name="al">De beeldvormende vergaderingen van de raad vinden overeenkomstig het door het presidium vastgestelde vergaderschema plaats.</text:p>
              </text:list-item>
              <text:list-item text:style-override="id1-3-2-2-11-2-2">
                <text:number>b.</text:number>
                <text:p text:style-name="al">De raad bepaalt welke onderwerpen in het desbetreffende begrotingsjaar beeldvormend worden besproken.</text:p>
              </text:list-item>
              <text:list-item text:style-override="id1-3-2-2-11-2-3">
                <text:number>c.</text:number>
                <text:p text:style-name="al">De vergadering wordt door een afvaardiging van de raad in de werkgroep bestuurlijke vernieuwing met ambtelijke ondersteuning voorbereid.</text:p>
              </text:list-item>
              <text:list-item text:style-override="id1-3-2-2-11-2-4">
                <text:number>d.</text:number>
                <text:p text:style-name="al">De rol van de raad is die van gastheer, voorzitter en toehoorder bij de vergadering.</text:p>
              </text:list-item>
              <text:list-item text:style-override="id1-3-2-2-11-2-5">
                <text:number>e.</text:number>
                <text:p text:style-name="al">De rol van het college is die van toehoorder bij de vergadering.</text:p>
              </text:list-item>
            </text:list>
            <text:p text:style-name="al"/>
          </text:section>
          <text:section text:name="artikel_id1-3-2-2-12" text:style-name="artikel">
            <text:p text:style-name="artikel_kop_titel"><text:span text:style-name="artikel_kop_label">Artikel</text:span> <text:span text:style-name="artikel_kop_nr">12.</text:span> Oordeelvormende vergadering</text:p>
            <text:list text:style-name="id1-3-2-2-12-2">
              <text:list-item text:style-override="id1-3-2-2-12-2-1">
                <text:number>a.</text:number>
                <text:p text:style-name="al">De oordeelvormende vergadering van de raad vinden overeenkomstig het door het presidium vastgestelde vergaderschema plaats.</text:p>
              </text:list-item>
              <text:list-item text:style-override="id1-3-2-2-12-2-2">
                <text:number>b.</text:number>
                <text:p text:style-name="al">De digitale oproep wordt met de stukken uiterlijk op de donderdag twee weken voorafgaand aan de week waarin de vergadering plaatsvindt, geplaatst op het raadsinformatiesysteem. In overleg met de agendacommissie kunnen bij uitzondering na het sluiten van de agenda stukken worden toegevoegd.</text:p>
              </text:list-item>
              <text:list-item text:style-override="id1-3-2-2-12-2-3">
                <text:number>c.</text:number>
                <text:p text:style-name="al">Technische vragen over inhoudelijke agendapunten worden door de raadsleden vooraf gesteld via de griffie, uiterlijk op de donderdag voorafgaand aan de vergadering van maandag en op de maandag voorafgaand aan de vergadering van woensdag, vóór 12.00 uur. Technische vragen die in de vergadering worden gesteld, worden schriftelijk beantwoord.</text:p>
              </text:list-item>
              <text:list-item text:style-override="id1-3-2-2-12-2-4">
                <text:number>d.</text:number>
                <text:p text:style-name="al">De oordeelvormende vergadering kent een vragenhalfuur tenzij er bij de voorzitter geen vragen zijn ingediend.</text:p>
                <text:list text:style-name="id1-3-2-2-12-2-4-3">
                  <text:list-item text:style-override="id1-3-2-2-12-2-4-3-1">
                    <text:number>1.</text:number>
                    <text:p text:style-name="al">Het lid van de raad dat tijdens het vragenhalfuur één of meerdere vragen wilt stellen, meldt dit onder aanduiding van het onderwerp uiterlijk op de dag van de desbetreffende vergadering vóór 12.00 uur bij de voorzitter. De voorzitter kan weigeren een onderwerp tijdens het vragenhalfuur aan de orde te stellen indien hij het onderwerp niet voldoende nauwkeurig acht aangegeven of indien het onderwerp in de vergadering op diezelfde dag aan de orde komt;</text:p>
                  </text:list-item>
                  <text:list-item text:style-override="id1-3-2-2-12-2-4-3-2">
                    <text:number>2.</text:number>
                    <text:p text:style-name="al">Onderwerpen worden tijdens het vragenhalfuur in volgorde van binnenkomst aan de orde gesteld;</text:p>
                  </text:list-item>
                  <text:list-item text:style-override="id1-3-2-2-12-2-4-3-3">
                    <text:number>3.</text:number>
                    <text:p text:style-name="al">De voorzitter bepaalt per onderwerp de spreektijd voor de vragensteller, voor de burgemeester, voor het college en de overige leden van de raad;</text:p>
                  </text:list-item>
                  <text:list-item text:style-override="id1-3-2-2-12-2-4-3-4">
                    <text:number>4.</text:number>
                    <text:p text:style-name="al">Per onderwerp wordt aan de vragensteller het woord verleend om één of meerdere vragen aan het college of de burgemeester te stellen en een toelichting daarop te geven;</text:p>
                  </text:list-item>
                  <text:list-item text:style-override="id1-3-2-2-12-2-4-3-5">
                    <text:number>5.</text:number>
                    <text:p text:style-name="al">Na de beantwoording door het college of de burgemeester krijgt de vragensteller desgewenst het woord om aanvullende vragen te stellen;</text:p>
                  </text:list-item>
                  <text:list-item text:style-override="id1-3-2-2-12-2-4-3-6">
                    <text:number>6.</text:number>
                    <text:p text:style-name="al">Vervolgens kan de voorzitter aan andere leden van de raad het woord verlenen om hetzij aan de vragensteller, hetzij aan het college of de burgemeester vragen te stellen over hetzelfde onderwerp.</text:p>
                  </text:list-item>
                  <text:list-item text:style-override="id1-3-2-2-12-2-4-3-7">
                    <text:number>7.</text:number>
                    <text:p text:style-name="al">Tijdens het vragenhalfuur worden geen interrupties toegelaten.</text:p>
                  </text:list-item>
                </text:list>
              </text:list-item>
              <text:list-item text:style-override="id1-3-2-2-12-2-5">
                <text:number>e.</text:number>
                <text:p text:style-name="al">In de vergadering aanwezige burgers en belanghebbenden hebben de mogelijkheid in te spreken tijdens de oordeelvormende vergaderingen over onderwerpen die wel of niet op de agenda staan. Voor het gebruiken van het spreekrecht dienen insprekers zich voor 12.00 uur op de dag van de vergadering aan te melden bij de griffier.</text:p>
              </text:list-item>
              <text:list-item text:style-override="id1-3-2-2-12-2-6">
                <text:number>f.</text:number>
                <text:p text:style-name="al">Voor het spreekrecht gelden de regels overeenkomstig artikel 24 met uitzondering dat tijdens de oordeelvormende vergadering de inspreker door de voorzitter na de eerste termijn nogmaals kan worden uitgenodigd om te reageren op hetgeen is besproken.</text:p>
              </text:list-item>
              <text:list-item text:style-override="id1-3-2-2-12-2-7">
                <text:number>g.</text:number>
                <text:p text:style-name="al">De oordeelvormende vergadering geeft aan hoe de verdere procedure met betrekking tot een agendapunt gevolgd dient te worden.</text:p>
              </text:list-item>
              <text:list-item text:style-override="id1-3-2-2-12-2-8">
                <text:number>h.</text:number>
                <text:p text:style-name="al">Vragen over ingekomen stukken worden vooraf door de leden gemeld.</text:p>
              </text:list-item>
              <text:list-item text:style-override="id1-3-2-2-12-2-9">
                <text:number>i.</text:number>
                <text:p text:style-name="al">Voor de bespreking van ingekomen stukken wordt uitgegaan van het principe ‘korte vraag, kort antwoord’. Er is geen tweede termijn. </text:p>
              </text:list-item>
              <text:list-item text:style-override="id1-3-2-2-12-2-10">
                <text:number>j.</text:number>
                <text:p text:style-name="al">De leden van de oordeelvormende vergadering dienen gemotiveerd aan te geven een ingekomen stuk voor bespreking te willen agenderen voor een vergadering.</text:p>
              </text:list-item>
              <text:list-item text:style-override="id1-3-2-2-12-2-11">
                <text:number>k.</text:number>
                <text:p text:style-name="al">De leden van de vergadering geven aan of een voorstel als discussiestuk of hamerstuk in een besluitvormende vergadering wordt geagendeerd.</text:p>
              </text:list-item>
            </text:list>
            <text:p text:style-name="al"/>
          </text:section>
          <text:section text:name="artikel_id1-3-2-2-13" text:style-name="artikel">
            <text:p text:style-name="artikel_kop_titel"><text:span text:style-name="artikel_kop_label">Artikel</text:span> <text:span text:style-name="artikel_kop_nr">13.</text:span> Oproep</text:p>
            <text:list text:style-name="id1-3-2-2-13-2">
              <text:list-item text:style-override="id1-3-2-2-13-2-1">
                <text:number>a.</text:number>
                <text:p text:style-name="al">De voorzitter draagt zorg voor het laten verzenden van een digitale oproep ten minste 7 dagen voor een besluitvormende vergadering aan de leden van de raad onder vermelding van de dag, tijdstip en plaats van de vergadering.</text:p>
              </text:list-item>
              <text:list-item text:style-override="id1-3-2-2-13-2-2">
                <text:number>b.</text:number>
                <text:p text:style-name="al">De voorlopige agenda van en de daarbij behorende stukken - met uitzondering van de in artikel 25, eerste en tweede lid, van de Gemeentewet bedoelde stukken - worden op het openbare gedeelte van het raadsinformatiesysteem geplaatst.</text:p>
              </text:list-item>
              <text:list-item text:style-override="id1-3-2-2-13-2-3">
                <text:number>c.</text:number>
                <text:p text:style-name="al">De vergadering wordt door aankondiging op het raadsinformatiesysteem ter openbare kennis gebracht.</text:p>
              </text:list-item>
              <text:list-item text:style-override="id1-3-2-2-13-2-4">
                <text:number>d.</text:number>
                <text:p text:style-name="al">De openbare kennisgeving vermeld:</text:p>
                <text:list text:style-name="id1-3-2-2-13-2-4-3">
                  <text:list-item text:style-override="id1-3-2-2-13-2-4-3-1">
                    <text:number>1.</text:number>
                    <text:p text:style-name="al">De datum, aanvangstijd en plaats van de vergadering;</text:p>
                  </text:list-item>
                  <text:list-item text:style-override="id1-3-2-2-13-2-4-3-2">
                    <text:number>2.</text:number>
                    <text:p text:style-name="al">De wijze waarop en de plaats waar een ieder de voorlopige agenda en de daarbij behorende stukken kan inzien.</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Vaststelling en behandeling agenda</text:p>
            <text:list text:style-name="id1-3-2-2-14-2">
              <text:list-item text:style-override="id1-3-2-2-14-2-1">
                <text:number>a.</text:number>
                <text:p text:style-name="al">In spoedeisende gevallen kan de voorzitter na het verzenden van de digitale oproep tot uiterlijk 48 uur voor de aanvang van een vergadering een aanvullende agenda opstellen. Deze wordt met de daarbij behorende stukken digitaal aan de leden van de raad verzonden, en openbaar gemaakt.</text:p>
              </text:list-item>
              <text:list-item text:style-override="id1-3-2-2-14-2-2">
                <text:number>b.</text:number>
                <text:p text:style-name="al">Bij aanvang van de vergadering stelt de raad de agenda vast. Op voorstel van een lid van de raad of de voorzitter kan de raad bij de vaststelling van de agenda onderwerpen aan de agenda toevoegen of van de agenda afvoeren. Bij de vaststelling van de agenda kan een lid van de raad aangeven een hamerstuk als bespreekstuk te willen behandelen.</text:p>
              </text:list-item>
              <text:list-item text:style-override="id1-3-2-2-14-2-3">
                <text:number>c.</text:number>
                <text:p text:style-name="al">Wanneer de raad een onderwerp onvoldoende voor de openbare beraadslaging voorbereid acht, kan hij het onderwerp verwijzen naar een oordeelsvormende bijeenkomst of aan het college nadere inlichtingen of advies vragen.</text:p>
              </text:list-item>
              <text:list-item text:style-override="id1-3-2-2-14-2-4">
                <text:number>d.</text:number>
                <text:p text:style-name="al">Op voorstel van een lid van de raad of van de voorzitter kan de raad de volgorde van behandeling van de agendapunten wijzigen.</text:p>
              </text:list-item>
            </text:list>
            <text:p text:style-name="al"/>
          </text:section>
          <text:section text:name="artikel_id1-3-2-2-15" text:style-name="artikel">
            <text:p text:style-name="artikel_kop_titel"><text:span text:style-name="artikel_kop_label">Artikel</text:span> <text:span text:style-name="artikel_kop_nr">15.</text:span> De wethouder</text:p>
            <text:p text:style-name="al">De wethouders kunnen door de agendacommissie gevraagd worden om in de vergadering aanwezig te zijn en aan de beraadslagingen deel te nemen.</text:p>
            <text:p text:style-name="al"/>
          </text:section>
          <text:section text:name="artikel_id1-3-2-2-16" text:style-name="artikel">
            <text:p text:style-name="artikel_kop_titel"><text:span text:style-name="artikel_kop_label">Artikel</text:span> <text:span text:style-name="artikel_kop_nr">16.</text:span> Inzage van de stukken</text:p>
            <text:list text:style-name="id1-3-2-2-16-2">
              <text:list-item text:style-override="id1-3-2-2-16-2-1">
                <text:number>a.</text:number>
                <text:p text:style-name="al">Stukken die ter toelichting van de onderwerpen of voorstellen op de agenda dienen, worden op het raadsinformatiesysteem geplaatst.</text:p>
              </text:list-item>
              <text:list-item text:style-override="id1-3-2-2-16-2-2">
                <text:number>b.</text:number>
                <text:p text:style-name="al">Indien omtrent stukken op grond van artikel 25, eerste of tweede lid, van de Gemeentewet geheimhouding is opgelegd, worden deze stukken op het besloten deel van het raadsinformatiesysteem geplaatst.</text:p>
              </text:list-item>
              <text:list-item text:style-override="id1-3-2-2-16-2-3">
                <text:number>c.</text:number>
                <text:p text:style-name="al">Openbare omvangrijke, niet digitale dossiers en kaartmateriaal worden ter inzage gelegd in de leeskamer.</text:p>
              </text:list-item>
            </text:list>
            <text:p text:style-name="al"/>
          </text:section>
          <text:section text:name="artikel_id1-3-2-2-17" text:style-name="artikel">
            <text:p text:style-name="artikel_kop_titel"><text:span text:style-name="artikel_kop_label">Artikel</text:span> <text:span text:style-name="artikel_kop_nr">17.</text:span> Presentielijst</text:p>
            <text:p text:style-name="al">Bij binnenkomst in de vergaderzaal tekent ieder lid van de raad de presentielijst. Aan het einde van elke vergadering wordt die lijst door de voorzitter en de griffier door ondertekening vastgesteld.</text:p>
            <text:p text:style-name="al"/>
          </text:section>
          <text:section text:name="artikel_id1-3-2-2-18" text:style-name="artikel">
            <text:p text:style-name="artikel_kop_titel"><text:span text:style-name="artikel_kop_label">Artikel</text:span> <text:span text:style-name="artikel_kop_nr">18.</text:span> Zitplaatsen</text:p>
            <text:list text:style-name="id1-3-2-2-18-2">
              <text:list-item text:style-override="id1-3-2-2-18-2-1">
                <text:number>a.</text:number>
                <text:p text:style-name="al">De voorzitter, de leden van de raad en de griffier hebben een vaste zitplaats, door de voorzitter na overleg in het presidium bij aanvang van iedere nieuwe zittingsperiode van de raad aangewezen.</text:p>
              </text:list-item>
              <text:list-item text:style-override="id1-3-2-2-18-2-2">
                <text:number>b.</text:number>
                <text:p text:style-name="al">Indien daartoe aanleiding bestaat, kan de voorzitter de indeling herzien na overleg in het presidium.</text:p>
              </text:list-item>
              <text:list-item text:style-override="id1-3-2-2-18-2-3">
                <text:number>c.</text:number>
                <text:p text:style-name="al">De voorzitter draagt zorg voor een zitplaats voor de wethouders, secretaris en overige personen, die voor de vergadering zijn uitgenodigd.</text:p>
              </text:list-item>
            </text:list>
            <text:p text:style-name="al"/>
          </text:section>
          <text:section text:name="artikel_id1-3-2-2-19" text:style-name="artikel">
            <text:p text:style-name="artikel_kop_titel"><text:span text:style-name="artikel_kop_label">Artikel</text:span> <text:span text:style-name="artikel_kop_nr">19.</text:span> Opening vergadering; quorum</text:p>
            <text:list text:style-name="id1-3-2-2-19-2">
              <text:list-item text:style-override="id1-3-2-2-19-2-1">
                <text:number>a.</text:number>
                <text:p text:style-name="al">De voorzitter opent de vergadering op het vastgestelde uur indien het daarvoor door de wet vereiste aantal leden van de raad blijkens de presentielijst aanwezig is.</text:p>
              </text:list-item>
              <text:list-item text:style-override="id1-3-2-2-19-2-2">
                <text:number>b.</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0" text:style-name="artikel">
            <text:p text:style-name="artikel_kop_titel"><text:span text:style-name="artikel_kop_label">Artikel</text:span> <text:span text:style-name="artikel_kop_nr">20.</text:span> Primus bij hoofdelijke stemming</text:p>
            <text:p text:style-name="al">Alvorens over te gaan tot hoofdelijke stemming, wordt door de voorzitter bij loting een volgnummer van de presentielijst aangewezen; bij het daar genoemde lid begint de hoofdelijke stemming.</text:p>
            <text:p text:style-name="al"/>
          </text:section>
          <text:section text:name="artikel_id1-3-2-2-21" text:style-name="artikel">
            <text:p text:style-name="artikel_kop_titel"><text:span text:style-name="artikel_kop_label">Artikel</text:span> <text:span text:style-name="artikel_kop_nr">21.</text:span> Verslag en besluitenlijst</text:p>
            <text:list text:style-name="id1-3-2-2-21-2">
              <text:list-item text:style-override="id1-3-2-2-21-2-1">
                <text:number>a.</text:number>
                <text:p text:style-name="al">De griffier draagt zorg voor het opstellen van een presentielijst, en de besluitenlijst van de vergadering.</text:p>
              </text:list-item>
              <text:list-item text:style-override="id1-3-2-2-21-2-2">
                <text:number>b.</text:number>
                <text:p text:style-name="al">De concept besluitenlijst van de voorgaande vergadering wordt, zo mogelijk, aan de leden van de raad toegezonden gelijktijdig met de digitale oproep.</text:p>
              </text:list-item>
              <text:list-item text:style-override="id1-3-2-2-21-2-3">
                <text:number>c.</text:number>
                <text:p text:style-name="al">De leden, de voorzitter, de wethouders, de griffier en de secretaris hebben het recht, een voorstel tot verandering aan de raad te doen, indien het conceptverslag onjuistheden bevat of niet duidelijk weergeeft hetgeen gezegd of besloten is. Een voorstel tot verandering dient voor de aanvang van de vergadering bij de griffier te worden ingediend.</text:p>
              </text:list-item>
              <text:list-item text:style-override="id1-3-2-2-21-2-4">
                <text:number>d.</text:number>
                <text:p text:style-name="al">Het verslag bevat tenminste:</text:p>
                <text:list text:style-name="id1-3-2-2-21-2-4-3">
                  <text:list-item text:style-override="id1-3-2-2-21-2-4-3-1">
                    <text:number>1.</text:number>
                    <text:p text:style-name="al">De namen van de voorzitter, de griffier, de secretaris, de wethouders en de ter vergadering aanwezige leden, alsmede van de leden die afwezig waren en overige personen die het woord gevoerd hebben;</text:p>
                  </text:list-item>
                  <text:list-item text:style-override="id1-3-2-2-21-2-4-3-2">
                    <text:number>2.</text:number>
                    <text:p text:style-name="al">Een vermelding van de zaken die aan de orde zijn geweest;</text:p>
                  </text:list-item>
                  <text:list-item text:style-override="id1-3-2-2-21-2-4-3-3">
                    <text:number>3.</text:number>
                    <text:p text:style-name="al">Een zakelijke samenvatting van het gesprokene met vermelding van de namen van de aanwezigen die het woord voerden;</text:p>
                  </text:list-item>
                  <text:list-item text:style-override="id1-3-2-2-21-2-4-3-4">
                    <text:number>4.</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1-2-4-3-5">
                    <text:number>5.</text:number>
                    <text:p text:style-name="al">de tekst van de ter vergadering ingediende initiatiefvoorstellen, voorstellen van orde, moties, amendementen en subamendementen;</text:p>
                  </text:list-item>
                  <text:list-item text:style-override="id1-3-2-2-21-2-4-3-6">
                    <text:number>6.</text:number>
                    <text:p text:style-name="al">bij het desbetreffende agendapunt de naam en de hoedanigheid van die personen aan wie het op grond van het bepaalde in artikel 24 door de raad is toegestaan deel te nemen aan de beraadslagingen.</text:p>
                  </text:list-item>
                </text:list>
              </text:list-item>
              <text:list-item text:style-override="id1-3-2-2-21-2-5">
                <text:number>e.</text:number>
                <text:p text:style-name="al">De besluitenlijst wordt in de eerstvolgende vergadering vastgesteld, waarna dit door de voorzitter en de griffier wordt ondertekend.</text:p>
              </text:list-item>
              <text:list-item text:style-override="id1-3-2-2-21-2-6">
                <text:number>f.</text:number>
                <text:p text:style-name="al">Het gesprokene in de vergadering wordt digitaal vastgelegd en als audio-verslag ter beluistering via het raadsinformatiesysteem ter beschikking gesteld als bijlage van de besluitenlijst.</text:p>
              </text:list-item>
            </text:list>
            <text:p text:style-name="al"/>
          </text:section>
          <text:section text:name="artikel_id1-3-2-2-22" text:style-name="artikel">
            <text:p text:style-name="artikel_kop_titel"><text:span text:style-name="artikel_kop_label">Artikel</text:span> <text:span text:style-name="artikel_kop_nr">22.</text:span> Ingekomen stukken</text:p>
            <text:list text:style-name="id1-3-2-2-22-2">
              <text:list-item text:style-override="id1-3-2-2-22-2-1">
                <text:number>a.</text:number>
                <text:p text:style-name="al">Bij de raad ingekomen stukken worden ter inzage op het raadsinformatiesysteem geplaatst.</text:p>
              </text:list-item>
              <text:list-item text:style-override="id1-3-2-2-22-2-2">
                <text:number>b.</text:number>
                <text:p text:style-name="al">Raadsmededelingen worden per e-mail aan de raad ter beschikking gesteld en op het raadsinformatiesysteem geplaatst, waarna ze aan de afdeling communicatie worden verstrekt voor verspreiding aan de pers. Raadsmededelingen worden aangeboden:</text:p>
                <text:list text:style-name="id1-3-2-2-22-2-2-3">
                  <text:list-item text:style-override="id1-3-2-2-22-2-2-3-1">
                    <text:number>1.</text:number>
                    <text:p text:style-name="al">Door het college aan de raad;</text:p>
                  </text:list-item>
                  <text:list-item text:style-override="id1-3-2-2-22-2-2-3-2">
                    <text:number>2.</text:number>
                    <text:p text:style-name="al">Door de burgemeester aan de raad;</text:p>
                  </text:list-item>
                  <text:list-item text:style-override="id1-3-2-2-22-2-2-3-3">
                    <text:number>3.</text:number>
                    <text:p text:style-name="al">Door de burgemeester aan het presidium met betrekking tot procedurele zaken.</text:p>
                  </text:list-item>
                </text:list>
              </text:list-item>
              <text:list-item text:style-override="id1-3-2-2-22-2-3">
                <text:number>c.</text:number>
                <text:p text:style-name="al">De raad stelt de ingekomen stukken vast.</text:p>
              </text:list-item>
            </text:list>
            <text:p text:style-name="al"/>
          </text:section>
          <text:section text:name="artikel_id1-3-2-2-23" text:style-name="artikel">
            <text:p text:style-name="artikel_kop_titel"><text:span text:style-name="artikel_kop_label">Artikel</text:span> <text:span text:style-name="artikel_kop_nr">23.</text:span> Aantal spreektermijnen</text:p>
            <text:list text:style-name="id1-3-2-2-23-2">
              <text:list-item text:style-override="id1-3-2-2-23-2-1">
                <text:number>a.</text:number>
                <text:p text:style-name="al">De beraadslaging over een onderwerp of voorstel geschiedt in ten hoogste twee termijnen, tenzij de raad anders beslist.</text:p>
              </text:list-item>
              <text:list-item text:style-override="id1-3-2-2-23-2-2">
                <text:number>b.</text:number>
                <text:p text:style-name="al">Elke spreektermijn wordt door de voorzitter afgesloten.</text:p>
              </text:list-item>
              <text:list-item text:style-override="id1-3-2-2-23-2-3">
                <text:number>c.</text:number>
                <text:p text:style-name="al">Een lid mag in een termijn niet meer dan één maal het woord voeren over hetzelfde onderwerp of voorstel.</text:p>
              </text:list-item>
              <text:list-item text:style-override="id1-3-2-2-23-2-4">
                <text:number>d.</text:number>
                <text:p text:style-name="al">Het derde lid is niet van toepassing op:</text:p>
                <text:list text:style-name="id1-3-2-2-23-2-4-3">
                  <text:list-item text:style-override="id1-3-2-2-23-2-4-3-1">
                    <text:number>1.</text:number>
                    <text:p text:style-name="al">De rapporteur van een commissie;</text:p>
                  </text:list-item>
                  <text:list-item text:style-override="id1-3-2-2-23-2-4-3-2">
                    <text:number>2.</text:number>
                    <text:p text:style-name="al">Het lid dat een (sub)amendement, een motie of een initiatiefvoorstel heeft ingediend, voor wat betreft dat amendement, die motie of dat voorstel.</text:p>
                  </text:list-item>
                </text:list>
              </text:list-item>
              <text:list-item text:style-override="id1-3-2-2-23-2-5">
                <text:number>e.</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24" text:style-name="artikel">
            <text:p text:style-name="artikel_kop_titel"><text:span text:style-name="artikel_kop_label">Artikel</text:span> <text:span text:style-name="artikel_kop_nr">24.</text:span> Spreekrecht burgers</text:p>
            <text:list text:style-name="id1-3-2-2-24-2">
              <text:list-item text:style-override="id1-3-2-2-24-2-1">
                <text:number>a.</text:number>
                <text:p text:style-name="al">Na de opening van de vergadering kunnen aanwezige burgers gezamenlijk gedurende maximaal dertig minuten het woord voeren over geagendeerde onderwerpen, met een maximum van vijf minuten per inspreker. Indien zich meer dan zes sprekers hebben gemeld wordt de totaal beschikbare tijd evenredig over hen verdeeld.</text:p>
              </text:list-item>
              <text:list-item text:style-override="id1-3-2-2-24-2-2">
                <text:number>b.</text:number>
                <text:p text:style-name="al">Het woord kan niet gevoerd worden:</text:p>
                <text:list text:style-name="id1-3-2-2-24-2-2-3">
                  <text:list-item text:style-override="id1-3-2-2-24-2-2-3-1">
                    <text:number>1.</text:number>
                    <text:p text:style-name="al">Over een besluit van het gemeentebestuur waartegen bezwaar of beroep op de rechter openstaat of open heeft gestaan;</text:p>
                  </text:list-item>
                  <text:list-item text:style-override="id1-3-2-2-24-2-2-3-2">
                    <text:number>2.</text:number>
                    <text:p text:style-name="al">Over benoemingen, keuzen, voordrachten of aanbevelingen van personen;</text:p>
                  </text:list-item>
                  <text:list-item text:style-override="id1-3-2-2-24-2-2-3-3">
                    <text:number>3.</text:number>
                    <text:p text:style-name="al">Indien een klacht ex artikel 9:1 van de Algemene wet bestuursrecht kan of kon worden ingediend.</text:p>
                  </text:list-item>
                </text:list>
              </text:list-item>
              <text:list-item text:style-override="id1-3-2-2-24-2-3">
                <text:number>c.</text:number>
                <text:p text:style-name="al">Degene, die van spreekrecht gebruik wil maken, meldt dit voor aanvang van de vergadering aan de griffier. Hij vermeldt daarbij zijn naam, adres en telefoonnummer en het onderwerp, waarover hij het woord wil voeren.</text:p>
              </text:list-item>
              <text:list-item text:style-override="id1-3-2-2-24-2-4">
                <text:number>d.</text:number>
                <text:p text:style-name="al">De voorzitter geeft het woord op volgorde van aanmelding. De voorzitter kan van de volgorde afwijken, indien dit in belang is van de orde van de vergadering.</text:p>
              </text:list-item>
              <text:list-item text:style-override="id1-3-2-2-24-2-5">
                <text:number>e.</text:number>
                <text:p text:style-name="al">De spreker voert het woord, nadat de voorzitter hem dit heeft verleend. De voorzitter of een lid van de raad doet een voorstel voor de behandeling van de inbreng van de burger.</text:p>
              </text:list-item>
            </text:list>
          </text:section>
          <text:section text:name="artikel_id1-3-2-2-25" text:style-name="artikel">
            <text:p text:style-name="artikel_kop_titel"><text:span text:style-name="artikel_kop_label">Artikel</text:span> <text:span text:style-name="artikel_kop_nr">25.</text:span> Handhaving orde: schorsing</text:p>
            <text:list text:style-name="id1-3-2-2-25-2">
              <text:list-item text:style-override="id1-3-2-2-25-2-1">
                <text:number>a.</text:number>
                <text:p text:style-name="al">Een spreker mag in zijn betoog niet worden gestoord, tenzij:</text:p>
                <text:list text:style-name="id1-3-2-2-25-2-1-3">
                  <text:list-item text:style-override="id1-3-2-2-25-2-1-3-1">
                    <text:number>2.</text:number>
                    <text:p text:style-name="al">de voorzitter het nodig oordeelt hem aan het in acht nemen van dit reglement te herinneren;</text:p>
                  </text:list-item>
                  <text:list-item text:style-override="id1-3-2-2-25-2-1-3-2">
                    <text:number>2.</text:number>
                    <text:p text:style-name="al">een lid hem interrumpeert. De voorzitter kan bepalen dat de spreker zonder verdere interrupties zijn betoog zal afronden.</text:p>
                  </text:list-item>
                </text:list>
              </text:list-item>
              <text:list-item text:style-override="id1-3-2-2-25-2-2">
                <text:number>b.</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5-2-3">
                <text:number>c.</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26" text:style-name="artikel">
            <text:p text:style-name="artikel_kop_titel"><text:span text:style-name="artikel_kop_label">Artikel</text:span> <text:span text:style-name="artikel_kop_nr">26.</text:span> Beraadslaging</text:p>
            <text:list text:style-name="id1-3-2-2-26-2">
              <text:list-item text:style-override="id1-3-2-2-26-2-1">
                <text:number>a.</text:number>
                <text:p text:style-name="al">De raad kan op voorstel van de voorzitter of een lid van de raad beslissen over één of meer onderdelen van een onderwerp of voorstel afzonderlijk te beraadslagen.</text:p>
              </text:list-item>
              <text:list-item text:style-override="id1-3-2-2-26-2-2">
                <text:number>b.</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26-2-3">
                <text:number>c.</text:number>
                <text:p text:style-name="al">Het lid van de raad dat om schorsing heeft gevraagd, krijgt van de voorzitter, na hervatting van de beraadslaging, als eerste het woord.</text:p>
              </text:list-item>
            </text:list>
            <text:p text:style-name="al"/>
          </text:section>
          <text:section text:name="artikel_id1-3-2-2-27" text:style-name="artikel">
            <text:p text:style-name="artikel_kop_titel"><text:span text:style-name="artikel_kop_label">Artikel</text:span> <text:span text:style-name="artikel_kop_nr">27.</text:span> Deelname aan de beraadslaging door anderen</text:p>
            <text:list text:style-name="id1-3-2-2-27-2">
              <text:list-item text:style-override="id1-3-2-2-27-2-1">
                <text:number>a.</text:number>
                <text:p text:style-name="al">De raad kan bepalen dat anderen dan de in de vergadering aanwezige leden van de raad, de wethouder, de secretaris, de griffier en de voorzitter deelnemen aan de beraadslaging.</text:p>
              </text:list-item>
              <text:list-item text:style-override="id1-3-2-2-27-2-2">
                <text:number>b.</text:number>
                <text:p text:style-name="al">Een beslissing daartoe wordt op voorstel van de voorzitter of één der leden van de raad genomen alvorens met de beraadslaging ten aanzien van het aan de orde zijnde agendapunt een aanvang wordt genomen.</text:p>
              </text:list-item>
            </text:list>
            <text:p text:style-name="al"/>
          </text:section>
          <text:section text:name="artikel_id1-3-2-2-28"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stemgedrag te motiveren. Hierbij worden geen interrupties toegestaan.</text:p>
            <text:p text:style-name="al"/>
          </text:section>
          <text:section text:name="artikel_id1-3-2-2-29" text:style-name="artikel">
            <text:p text:style-name="artikel_kop_titel"><text:span text:style-name="artikel_kop_label">Artikel</text:span> <text:span text:style-name="artikel_kop_nr">29.</text:span> Beslissing</text:p>
            <text:list text:style-name="id1-3-2-2-29-2">
              <text:list-item text:style-override="id1-3-2-2-29-2-1">
                <text:number>a.</text:number>
                <text:p text:style-name="al">Wanneer de voorzitter vaststelt dat een onderwerp of voorstel voldoende is toegelicht, sluit hij de beraadslaging, tenzij de raad anders beslist.</text:p>
              </text:list-item>
              <text:list-item text:style-override="id1-3-2-2-29-2-2">
                <text:number>b.</text:number>
                <text:p text:style-name="al">Nadat de beraadslaging is gesloten vindt, na een stemming over eventuele amendementen, de stemming plaats over het voorstel, zoals het dan luidt, in zijn geheel tenzij geen stemming wordt gevraagd.</text:p>
              </text:list-item>
              <text:list-item text:style-override="id1-3-2-2-29-2-3">
                <text:number>c.</text:number>
                <text:p text:style-name="al">Voordat de stemming over het voorstel in zijn geheel plaatsvindt, formuleert de voorzitter het voorstel over de te nemen eindbeslissing.</text:p>
              </text:list-item>
            </text:list>
            <text:p text:style-name="al"/>
          </text:section>
          <text:section text:name="artikel_id1-3-2-2-30" text:style-name="artikel">
            <text:p text:style-name="artikel_kop_titel"><text:span text:style-name="artikel_kop_label">Artikel</text:span> <text:span text:style-name="artikel_kop_nr">30.</text:span> Algemene bepalingen over stemming</text:p>
            <text:list text:style-name="id1-3-2-2-30-2">
              <text:list-item text:style-override="id1-3-2-2-30-2-1">
                <text:number>a.</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0-2-2">
                <text:number>b.</text:number>
                <text:p text:style-name="al">In de vergadering aanwezige leden kunnen aantekening in het verslag vragen, dat zij geacht willen worden te hebben tegengestemd of zich op grond van artikel 28 van de Gemeentewet van stemming te hebben onthouden.</text:p>
              </text:list-item>
              <text:list-item text:style-override="id1-3-2-2-30-2-3">
                <text:number>c.</text:number>
                <text:p text:style-name="al">Indien door een of meer leden stemming wordt gevraagd, doet de voorzitter daarvan mededeling.</text:p>
              </text:list-item>
              <text:list-item text:style-override="id1-3-2-2-30-2-4">
                <text:number>d.</text:number>
                <text:p text:style-name="al">De voorzitter of de griffier roept de leden van de raad bij naam op hun stem uit te brengen. De stemming begint bij het lid dat daarvoor overeenkomstig artikel 20 is aangewezen. Vervolgens geschiedt de oproeping naar de volgorde van de presentielijst.</text:p>
              </text:list-item>
              <text:list-item text:style-override="id1-3-2-2-30-2-5">
                <text:number>e.</text:number>
                <text:p text:style-name="al">Bij hoofdelijke stemming is ieder ter vergadering aanwezig lid dat zich niet van deelneming aan de stemming op grond van artikel 28 van de Gemeentewet moet onthouden verplicht zijn stem uit te brengen.</text:p>
              </text:list-item>
              <text:list-item text:style-override="id1-3-2-2-30-2-6">
                <text:number>f.</text:number>
                <text:p text:style-name="al">De leden brengen hun stem uit door het woord 'voor' of 'tegen' uit te spreken, zonder enige toevoeging.</text:p>
              </text:list-item>
              <text:list-item text:style-override="id1-3-2-2-30-2-7">
                <text:number>g.</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0-2-8">
                <text:number>h.</text:number>
                <text:p text:style-name="al">De voorzitter deelt de uitslag na afloop van de stemming mede, met vermelding van het aantal voor en tegen uitgebrachte stemmen. Hij doet daarbij tevens mededeling van het genomen besluit.</text:p>
                <text:p text:style-name="al"/>
              </text:list-item>
            </text:list>
          </text:section>
          <text:section text:name="artikel_id1-3-2-2-31" text:style-name="artikel">
            <text:p text:style-name="artikel_kop_titel"><text:span text:style-name="artikel_kop_label">Artikel</text:span> <text:span text:style-name="artikel_kop_nr">31.</text:span> Stemming over amendementen en moties</text:p>
            <text:list text:style-name="id1-3-2-2-31-2">
              <text:list-item text:style-override="id1-3-2-2-31-2-1">
                <text:number>a.</text:number>
                <text:p text:style-name="al">Indien een amendement op een aanhangig voorstel is ingediend, wordt eerst over dat amendement gestemd.</text:p>
              </text:list-item>
              <text:list-item text:style-override="id1-3-2-2-31-2-2">
                <text:number>b.</text:number>
                <text:p text:style-name="al">Indien op een amendement een subamendement is ingediend, wordt eerst over het subamendement gestemd en vervolgens over het amendement.</text:p>
              </text:list-item>
              <text:list-item text:style-override="id1-3-2-2-31-2-3">
                <text:number>c.</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1-2-4">
                <text:number>d.</text:number>
                <text:p text:style-name="al">Indien aangaande een aanhangig voorstel een motie is ingediend, wordt eerst over het voorstel gestemd en vervolgens over de motie.</text:p>
              </text:list-item>
            </text:list>
          </text:section>
          <text:section text:name="artikel_id1-3-2-2-32" text:style-name="artikel">
            <text:p text:style-name="artikel_kop_titel"><text:span text:style-name="artikel_kop_label">Artikel</text:span> <text:span text:style-name="artikel_kop_nr">32.</text:span> Stemming over personen</text:p>
            <text:list text:style-name="id1-3-2-2-32-2">
              <text:list-item text:style-override="id1-3-2-2-32-2-1">
                <text:number>a.</text:number>
                <text:p text:style-name="al">Stemming over personen is altijd schriftelijk.</text:p>
              </text:list-item>
              <text:list-item text:style-override="id1-3-2-2-32-2-2">
                <text:number>b.</text:number>
                <text:p text:style-name="al">Bij stemming over personen voor voordrachten of het opstellen van voordrachten of aanbevelingen, benoemt de voorzitter drie leden van de raad tot stembureau.</text:p>
              </text:list-item>
              <text:list-item text:style-override="id1-3-2-2-32-2-3">
                <text:number>c.</text:number>
                <text:p text:style-name="al">Aanwezige leden van de raad zijn verplicht een door het stembureau verstrekt identiek stembriefje in te leveren, tenzij zij overeenkomstig artikel 28 van de Gemeentewet niet aan de stemming deel behoren te nemen.</text:p>
              </text:list-item>
              <text:list-item text:style-override="id1-3-2-2-32-2-4">
                <text:number>d.</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2-2-5">
                <text:number>e.</text:number>
                <text:p text:style-name="al">Het stembureau onderzoekt of het aantal ingeleverde stembriefjes gelijk is aan het aantal leden dat ingevolge het tweede lid verplicht is een stembriefje in te leveren. Wanneer de aantallen niet gelijk zijn worden de stembriefjes onder zorg van de griffier vernietigd zonder deze te openen en wordt een nieuwe stemming gehouden.</text:p>
              </text:list-item>
              <text:list-item text:style-override="id1-3-2-2-32-2-6">
                <text:number>f.</text:number>
                <text:p text:style-name="al">In geval van twijfel over de inhoud van een stembriefje beslist de raad, op voorstel van de voorzitter.</text:p>
              </text:list-item>
              <text:list-item text:style-override="id1-3-2-2-32-2-7">
                <text:number>g.</text:number>
                <text:p text:style-name="al">Onder de zorg van de griffier worden de stembriefjes onmiddellijk na vaststelling van de uitslag vernietigd.</text:p>
              </text:list-item>
            </text:list>
            <text:p text:style-name="al"/>
          </text:section>
          <text:section text:name="artikel_id1-3-2-2-33" text:style-name="artikel">
            <text:p text:style-name="artikel_kop_titel"><text:span text:style-name="artikel_kop_label">Artikel</text:span> <text:span text:style-name="artikel_kop_nr">33.</text:span> Herstemming over personen</text:p>
            <text:list text:style-name="id1-3-2-2-33-2">
              <text:list-item text:style-override="id1-3-2-2-33-2-1">
                <text:number>a.</text:number>
                <text:p text:style-name="al">Wanneer bij de eerste stemming niemand de volstrekte meerderheid heeft verkregen, wordt tot een tweede stemming overgegaan.</text:p>
              </text:list-item>
              <text:list-item text:style-override="id1-3-2-2-33-2-2">
                <text:number>b.</text:number>
                <text:p text:style-name="al">Wanneer ook bij deze stemming door niemand de volstrekte meerderheid is verkregen, vindt een derde stemming plaats tussen twee personen, die bij de tweede stemming de meeste stemmen op zich hebben verenigd.</text:p>
              </text:list-item>
              <text:list-item text:style-override="id1-3-2-2-33-2-3">
                <text:number>c.</text:number>
                <text:p text:style-name="al">Indien bij tussenstemming of bij de derde stemming de stemmen staken, beslist terstond het lot.</text:p>
              </text:list-item>
            </text:list>
            <text:p text:style-name="al"/>
          </text:section>
          <text:section text:name="artikel_id1-3-2-2-34" text:style-name="artikel">
            <text:p text:style-name="artikel_kop_titel"><text:span text:style-name="artikel_kop_label">Artikel</text:span> <text:span text:style-name="artikel_kop_nr">34.</text:span> Beslissing door het lot</text:p>
            <text:list text:style-name="id1-3-2-2-34-2">
              <text:list-item text:style-override="id1-3-2-2-34-2-1">
                <text:number>a.</text:number>
                <text:p text:style-name="al">Wanneer het lot moet beslissen, worden de namen van hen tussen wie de beslissing moet plaatshebben, door de voorzitter op afzonderlijke, geheel gelijke, briefjes geschreven.</text:p>
              </text:list-item>
              <text:list-item text:style-override="id1-3-2-2-34-2-2">
                <text:number>b.</text:number>
                <text:p text:style-name="al">Deze briefjes worden, nadat zij door het stembureau zijn gecontroleerd, op gelijke wijze gevouwen, in een stembokaal gedeponeerd en omgeschud.</text:p>
              </text:list-item>
              <text:list-item text:style-override="id1-3-2-2-34-2-3">
                <text:number>c.</text:number>
                <text:p text:style-name="al">Vervolgens neemt de voorzitter een van de briefjes uit de stembokaal. Degene wiens naam op dit briefje voorkomt, is gekozen.</text:p>
              </text:list-item>
            </text:list>
            <text:p text:style-name="al"/>
          </text:section>
          <text:section text:name="artikel_id1-3-2-2-35" text:style-name="artikel">
            <text:p text:style-name="artikel_kop_titel"><text:span text:style-name="artikel_kop_label">Artikel</text:span> <text:span text:style-name="artikel_kop_nr">35.</text:span> Amendementen</text:p>
            <text:list text:style-name="id1-3-2-2-35-2">
              <text:list-item text:style-override="id1-3-2-2-35-2-1">
                <text:number>a.</text:number>
                <text:p text:style-name="al">leder lid van de raad kan tot het sluiten van de beraadslagingen amendementen indienen. Een amendement kan het voorstel inhouden om een geagendeerd besluit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35-2-2">
                <text:number>b.</text:number>
                <text:p text:style-name="al">leder lid dat in de vergadering aanwezig is, is bevoegd op het amendement dat door een lid is ingediend, een wijziging voor te stellen (subamendement).</text:p>
              </text:list-item>
              <text:list-item text:style-override="id1-3-2-2-35-2-3">
                <text:number>c.</text:number>
                <text:p text:style-name="al">Elk amendement of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35-2-4">
                <text:number>d.</text:number>
                <text:p text:style-name="al">Intrekking, door de indiener(s), van het amendement of subamendement is mogelijk, totdat de besluitvorming door de raad heeft plaatsgevonden.</text:p>
              </text:list-item>
            </text:list>
            <text:p text:style-name="al"/>
          </text:section>
          <text:section text:name="artikel_id1-3-2-2-36" text:style-name="artikel">
            <text:p text:style-name="artikel_kop_titel"><text:span text:style-name="artikel_kop_label">Artikel</text:span> <text:span text:style-name="artikel_kop_nr">36.</text:span> Moties</text:p>
            <text:list text:style-name="id1-3-2-2-36-2">
              <text:list-item text:style-override="id1-3-2-2-36-2-1">
                <text:number>a.</text:number>
                <text:p text:style-name="al">leder lid van de raad kan ter vergadering een motie indienen en in dezelfde vergadering in stemming laten brengen.</text:p>
              </text:list-item>
              <text:list-item text:style-override="id1-3-2-2-36-2-2">
                <text:number>b.</text:number>
                <text:p text:style-name="al">Een motie moet om in behandeling genomen te kunnen worden schriftelijk bij de voorzitter worden ingediend.</text:p>
              </text:list-item>
              <text:list-item text:style-override="id1-3-2-2-36-2-3">
                <text:number>c.</text:number>
                <text:p text:style-name="al">De behandeling van een motie over een aanhangig onderwerp of voorstel vindt tegelijk met de beraadslaging over dat onderwerp of voorstel plaats.</text:p>
              </text:list-item>
              <text:list-item text:style-override="id1-3-2-2-36-2-4">
                <text:number>d.</text:number>
                <text:p text:style-name="al">De behandeling van een motie over een niet op de agenda opgenomen onderwerp vindt plaats nadat alle op de agenda voorkomende onderwerpen zijn behandeld.</text:p>
              </text:list-item>
              <text:list-item text:style-override="id1-3-2-2-36-2-5">
                <text:number>e.</text:number>
                <text:p text:style-name="al">Intrekking, door de indiener(s), van de motie is mogelijk totdat de besluitvorming door de raad heeft plaatsgevonden.</text:p>
              </text:list-item>
            </text:list>
            <text:p text:style-name="al"/>
          </text:section>
          <text:section text:name="artikel_id1-3-2-2-37" text:style-name="artikel">
            <text:p text:style-name="artikel_kop_titel"><text:span text:style-name="artikel_kop_label">Artikel</text:span> <text:span text:style-name="artikel_kop_nr">37.</text:span> Voorstellen van orde</text:p>
            <text:list text:style-name="id1-3-2-2-37-2">
              <text:list-item text:style-override="id1-3-2-2-37-2-1">
                <text:number>a.</text:number>
                <text:p text:style-name="al">De voorzitter en ieder lid van de raad kunnen tijdens de vergadering mondeling een voorstel van orde doen, dat kort kan worden toegelicht.</text:p>
              </text:list-item>
              <text:list-item text:style-override="id1-3-2-2-37-2-2">
                <text:number>b.</text:number>
                <text:p text:style-name="al">Een voorstel van orde kan uitsluitend de orde van de vergadering betreffen.</text:p>
              </text:list-item>
              <text:list-item text:style-override="id1-3-2-2-37-2-3">
                <text:number>c.</text:number>
                <text:p text:style-name="al">Over een voorstel van orde beslist de raad terstond.</text:p>
              </text:list-item>
            </text:list>
            <text:p text:style-name="al"/>
          </text:section>
          <text:section text:name="artikel_id1-3-2-2-38" text:style-name="artikel">
            <text:p text:style-name="artikel_kop_titel"><text:span text:style-name="artikel_kop_label">Artikel</text:span> <text:span text:style-name="artikel_kop_nr">38.</text:span> Initiatiefvoorstel</text:p>
            <text:list text:style-name="id1-3-2-2-38-2">
              <text:list-item text:style-override="id1-3-2-2-38-2-1">
                <text:number>a.</text:number>
                <text:p text:style-name="al">Een initiatiefvoorstel moet om in behandeling genomen te kunnen worden schriftelijk bij de voorzitter worden ingediend.</text:p>
              </text:list-item>
              <text:list-item text:style-override="id1-3-2-2-38-2-2">
                <text:number>b.</text:number>
                <text:p text:style-name="al">De agendacommissie plaatst het voorstel op de agenda van de eerstvolgende vergadering, tenzij de digitale oproep hiervoor reeds verzonden is. In dit laatste geval wordt het voorstel op de agenda van de daaropvolgende vergadering geplaatst. Bij vaststelling van de agenda wordt het initiatiefvoorstel in stemming gebracht.</text:p>
              </text:list-item>
              <text:list-item text:style-override="id1-3-2-2-38-2-3">
                <text:number>c.</text:number>
                <text:p text:style-name="al">De behandeling van het voorstel vindt plaats nadat alle op de agenda voorkomende voorstellen en onderwerpen zijn behandeld, tenzij de raad oordeelt dat:</text:p>
                <text:list text:style-name="id1-3-2-2-38-2-3-3">
                  <text:list-item text:style-override="id1-3-2-2-38-2-3-3-1">
                    <text:number>1.</text:number>
                    <text:p text:style-name="al">het voorstel met het oog op de orde van de vergadering tezamen met een ander geagendeerd voorstel of onderwerp dient te worden behandeld;</text:p>
                  </text:list-item>
                  <text:list-item text:style-override="id1-3-2-2-38-2-3-3-2">
                    <text:number>2.</text:number>
                    <text:p text:style-name="al">het voorstel eerst dient te worden behandeld in een oordeelsvormende vergadering;</text:p>
                  </text:list-item>
                  <text:list-item text:style-override="id1-3-2-2-38-2-3-3-3">
                    <text:number>3.</text:number>
                    <text:p text:style-name="al">het voorstel voor advies naar het college dient te worden gezonden. In dit geval bepaalt de raad in welke vergadering het voorstel opnieuw geagendeerd wordt,</text:p>
                  </text:list-item>
                </text:list>
              </text:list-item>
              <text:list-item text:style-override="id1-3-2-2-38-2-4">
                <text:number>d.</text:number>
                <text:p text:style-name="al">De raad kan voorwaarden stellen aan de indiening en behandeling van een voorstel, niet zijnde een voorstel voor een verordening.</text:p>
                <text:p text:style-name="al"/>
              </text:list-item>
            </text:list>
          </text:section>
          <text:section text:name="artikel_id1-3-2-2-39" text:style-name="artikel">
            <text:p text:style-name="artikel_kop_titel"><text:span text:style-name="artikel_kop_label">Artikel</text:span> <text:span text:style-name="artikel_kop_nr">39.</text:span> Collegevoorstel</text:p>
            <text:list text:style-name="id1-3-2-2-39-2">
              <text:list-item text:style-override="id1-3-2-2-39-2-1">
                <text:number>a.</text:number>
                <text:p text:style-name="al">Een voorstel van het college aan de raad dat vermeld staat op de agenda van de raadsvergadering, kan niet worden ingetrokken zonder toestemming van de raad.</text:p>
              </text:list-item>
              <text:list-item text:style-override="id1-3-2-2-39-2-2">
                <text:number>b.</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40" text:style-name="artikel">
            <text:p text:style-name="artikel_kop_titel"><text:span text:style-name="artikel_kop_label">Artikel</text:span> <text:span text:style-name="artikel_kop_nr">40.</text:span> Schriftelijke vragen</text:p>
            <text:list text:style-name="id1-3-2-2-40-2">
              <text:list-item text:style-override="id1-3-2-2-40-2-1">
                <text:number>a.</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0-2-2">
                <text:number>b.</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0-2-3">
                <text:number>c.</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0-2-4">
                <text:number>d.</text:number>
                <text:p text:style-name="al">De antwoorden van het college of de burgemeester worden door tussenkomst van de griffier aan de leden van de raad toegezonden.</text:p>
              </text:list-item>
              <text:list-item text:style-override="id1-3-2-2-40-2-5">
                <text:number>e.</text:number>
                <text:p text:style-name="al">De antwoorden worden samen met de schriftelijke vraag op de lijst van ingekomen stukken van de eerstvolgende raad geplaatst.</text:p>
              </text:list-item>
            </text:list>
            <text:p text:style-name="al"/>
          </text:section>
          <text:section text:name="artikel_id1-3-2-2-41" text:style-name="artikel">
            <text:p text:style-name="artikel_kop_titel"><text:span text:style-name="artikel_kop_label">Artikel</text:span> <text:span text:style-name="artikel_kop_nr">41.</text:span> Interpellatie</text:p>
            <text:list text:style-name="id1-3-2-2-41-2">
              <text:list-item text:style-override="id1-3-2-2-41-2-1">
                <text:number>a.</text:number>
                <text:p text:style-name="al">Het verzoek tot het houden van een interpellatie wordt, behoudens in naar het oordeel van de voorzitter spoedeisende gevallen, uiterlijk 48 uur voor de aanvang van de vergadering schriftelijk bij de voorzitter ingediend. Het verzoek bevat een duidelijke omschrijving van het onderwerp waarover inlichtingen worden verlangd alsmede de te stellen vragen.</text:p>
              </text:list-item>
              <text:list-item text:style-override="id1-3-2-2-41-2-2">
                <text:number>b.</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1-2-3">
                <text:number>c.</text:number>
                <text:p text:style-name="al">De interpellant voert niet meer dan tweemaal het woord, de overige leden van de raad, de burgemeester en de wethouders niet meer dan eenmaal, tenzij de raad hen hiertoe verlof geeft.</text:p>
              </text:list-item>
            </text:list>
            <text:p text:style-name="al"/>
          </text:section>
          <text:section text:name="artikel_id1-3-2-2-42" text:style-name="artikel">
            <text:p text:style-name="artikel_kop_titel"><text:span text:style-name="artikel_kop_label">Artikel</text:span> <text:span text:style-name="artikel_kop_nr">42.</text:span> Vragenhalfuur</text:p>
            <text:list text:style-name="id1-3-2-2-42-2">
              <text:list-item text:style-override="id1-3-2-2-42-2-1">
                <text:number>a.</text:number>
                <text:p text:style-name="al">Indien er wordt vergaderd; oordeelsvormend en/of besluitvormend, is er een vragenhalfuur, tenzij er bij de voorzitter geen vragen zijn ingediend. In bijzondere gevallen kan het presidium bepalen dat het vragenhalfuur op een ander tijdstip wordt gehouden. De voorzitter bepaalt op welk tijdstip het vragenhalfuur eindigt.</text:p>
              </text:list-item>
              <text:list-item text:style-override="id1-3-2-2-42-2-2">
                <text:number>b.</text:number>
                <text:p text:style-name="al">Het lid van de raad dat tijdens het vragenhalfuur vragen wil stellen, meldt dit onder aanduiding van het onderwerp uiterlijk 24 uur voor aanvang van het vragenhalfuur bij de voorzitter. De voorzitter kan weigeren een onderwerp tijdens het vragenhalfuur aan de orde te stellen indien hij het onderwerp niet voldoende nauwkeurig acht aangegeven of indien het onderwerp in de vergadering op diezelfde dag aan de orde komt.</text:p>
              </text:list-item>
              <text:list-item text:style-override="id1-3-2-2-42-2-3">
                <text:number>c.</text:number>
                <text:p text:style-name="al">Onderwerpen worden tijdens het vragenhalfuur in volgorde van binnenkomst aan de orde gesteld.</text:p>
              </text:list-item>
              <text:list-item text:style-override="id1-3-2-2-42-2-4">
                <text:number>d.</text:number>
                <text:p text:style-name="al">De voorzitter bepaalt per onderwerp de spreektijd voor de vragensteller, voor het college, voor de burgemeester en voor de overige leden van de raad.</text:p>
              </text:list-item>
              <text:list-item text:style-override="id1-3-2-2-42-2-5">
                <text:number>e.</text:number>
                <text:p text:style-name="al">Per onderwerp wordt aan de vragensteller het woord verleend om één of meer vragen aan het college of de burgemeester te stellen en een toelichting daarop te geven.</text:p>
              </text:list-item>
              <text:list-item text:style-override="id1-3-2-2-42-2-6">
                <text:number>f.</text:number>
                <text:p text:style-name="al">Na de beantwoording door het college of de burgemeester krijgt de vragensteller desgewenst het woord om aanvullende vragen te stellen.</text:p>
              </text:list-item>
              <text:list-item text:style-override="id1-3-2-2-42-2-7">
                <text:number>g.</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2-2-8">
                <text:number>h.</text:number>
                <text:p text:style-name="al">Tijdens het vragenhalfuur kunnen geen moties worden ingediend en worden geen interrupties toegelaten.</text:p>
              </text:list-item>
            </text:list>
            <text:p text:style-name="al"/>
          </text:section>
          <text:section text:name="artikel_id1-3-2-2-43" text:style-name="artikel">
            <text:p text:style-name="artikel_kop_titel"><text:span text:style-name="artikel_kop_label">Artikel</text:span> <text:span text:style-name="artikel_kop_nr">43.</text:span> Inlichtingen</text:p>
            <text:list text:style-name="id1-3-2-2-43-2">
              <text:list-item text:style-override="id1-3-2-2-43-2-1">
                <text:number>a.</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3-2-2">
                <text:number>b.</text:number>
                <text:p text:style-name="al">De griffier draagt er zorg voor dat de overige leden van de raad een afschrift van dit verzoek krijgen.</text:p>
              </text:list-item>
              <text:list-item text:style-override="id1-3-2-2-43-2-3">
                <text:number>c.</text:number>
                <text:p text:style-name="al">De verlangde inlichtingen worden mondeling of schriftelijk in de eerstvolgende of in de daarop volgende vergadering gegeven.</text:p>
              </text:list-item>
              <text:list-item text:style-override="id1-3-2-2-43-2-4">
                <text:number>d.</text:number>
                <text:p text:style-name="al">De gestelde vragen en het antwoord vormen een agendapunt voor de vergadering, waarin de antwoorden zullen worden gegeven.</text:p>
              </text:list-item>
            </text:list>
            <text:p text:style-name="al"/>
          </text:section>
          <text:section text:name="artikel_id1-3-2-2-44" text:style-name="artikel">
            <text:p text:style-name="artikel_kop_titel"><text:span text:style-name="artikel_kop_label">Artikel</text:span> <text:span text:style-name="artikel_kop_nr">44.</text:span> Procedure begroting</text:p>
            <text:p text:style-name="al">Onverminderd het bepaalde in de Gemeentewet geschiedt de voorbereiding, het onderzoek, de behandeling en de vaststelling van de begroting volgens een procedure die de raad, op voorstel van het presidium, vaststelt.</text:p>
            <text:p text:style-name="al"/>
          </text:section>
          <text:section text:name="artikel_id1-3-2-2-45" text:style-name="artikel">
            <text:p text:style-name="artikel_kop_titel"><text:span text:style-name="artikel_kop_label">Artikel</text:span> <text:span text:style-name="artikel_kop_nr">45.</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p text:style-name="al"/>
          </text:section>
          <text:section text:name="artikel_id1-3-2-2-46" text:style-name="artikel">
            <text:p text:style-name="artikel_kop_titel"><text:span text:style-name="artikel_kop_label">Artikel</text:span> <text:span text:style-name="artikel_kop_nr">46.</text:span> Verslag en verantwoording</text:p>
            <text:list text:style-name="id1-3-2-2-46-2">
              <text:list-item text:style-override="id1-3-2-2-46-2-1">
                <text:number>a.</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of voor het sluiten van de vergadering verslag te doen over zaken die in het algemeen bestuur of gemeenschappelijk orgaan aan de orde zijn. Door de raad gewenste bespreking van dit verslag kan de voorzitter verwijzen naar de desbetreffende commissie.</text:p>
              </text:list-item>
              <text:list-item text:style-override="id1-3-2-2-46-2-2">
                <text:number>b.</text:number>
                <text:p text:style-name="al">leder lid van de raad kan aan een persoon als bedoeld in het eerste lid, schriftelijke vragen stellen. Artikel 42 is van overeenkomstige toepassing.</text:p>
              </text:list-item>
              <text:list-item text:style-override="id1-3-2-2-46-2-3">
                <text:number>c.</text:number>
                <text:p text:style-name="al">Wanneer een lid van de raad een persoon als bedoeld in het eerste lid ter verantwoording wenst te roepen over zijn wijze van functioneren als zodanig, besluit de raad over het toestaan daarvan. Artikel 43 is van overeenkomstige toepassing.</text:p>
              </text:list-item>
            </text:list>
            <text:p text:style-name="al"/>
          </text:section>
          <text:section text:name="artikel_id1-3-2-2-47"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48" text:style-name="artikel">
            <text:p text:style-name="artikel_kop_titel"><text:span text:style-name="artikel_kop_label">Artikel</text:span> <text:span text:style-name="artikel_kop_nr">48.</text:span> Besluitenlijst</text:p>
            <text:list text:style-name="id1-3-2-2-48-2">
              <text:list-item text:style-override="id1-3-2-2-48-2-1">
                <text:number>a.</text:number>
                <text:p text:style-name="al">De besluitenlijst van een besloten vergadering wordt niet verspreid, maar wordt uitsluitend ter inzage gepubliceerd op het besloten gedeelte van het raadsinformatiesysteem.</text:p>
              </text:list-item>
              <text:list-item text:style-override="id1-3-2-2-48-2-2">
                <text:number>b.</text:number>
                <text:p text:style-name="al">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p text:style-name="al"/>
          </text:section>
          <text:section text:name="artikel_id1-3-2-2-49" text:style-name="artikel">
            <text:p text:style-name="artikel_kop_titel"><text:span text:style-name="artikel_kop_label">Artikel</text:span> <text:span text:style-name="artikel_kop_nr">49.</text:span> Geheimhouding</text:p>
            <text:list text:style-name="id1-3-2-2-49-2">
              <text:list-item text:style-override="id1-3-2-2-49-2-1">
                <text:number>a.</text:number>
                <text:p text:style-name="al">Op een besloten vergadering zijn de bepalingen van dit reglement overeenkomstig van toepassing voor zover deze bepalingen niet strijdig zijn met het besloten karakter van de vergadering.</text:p>
              </text:list-item>
              <text:list-item text:style-override="id1-3-2-2-49-2-2">
                <text:number>b.</text:number>
                <text:p text:style-name="al">Voor afloop van een besloten vergadering beslist de raad overeenkomstig artikel 25 van de Gemeentewet, eerste lid, of omtrent de inhoud van de stukken en het verhandelde geheimhouding zal gelden.</text:p>
              </text:list-item>
              <text:list-item text:style-override="id1-3-2-2-49-2-3">
                <text:number>c.</text:number>
                <text:p text:style-name="al">De geheimhouding dient in acht te worden genomen door één ieder die bij de vergadering aanwezig is en door één ieder die op andere wijze kennis heeft van de stukken.</text:p>
              </text:list-item>
              <text:list-item text:style-override="id1-3-2-2-49-2-4">
                <text:number>d.</text:number>
                <text:p text:style-name="al">De verslaglegging van een besloten vergadering wordt op het besloten gedeelte van het raadsinformatiesysteem geplaatst. Deze wordt zo spoedig mogelijk in een besloten vergadering ter vaststelling aangeboden. Tijdens deze vergadering neemt de raad een besluit over het al dan niet openbaar publiceren van deze verslaglegging. Het vastgestelde verslag wordt door de voorzitter en de griffier ondertekend.</text:p>
              </text:list-item>
              <text:list-item text:style-override="id1-3-2-2-49-2-5">
                <text:number>e.</text:number>
                <text:p text:style-name="al">Indien de raad op grond van artikel 25,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list-item>
            </text:list>
            <text:p text:style-name="al"/>
          </text:section>
          <text:section text:name="artikel_id1-3-2-2-50" text:style-name="artikel">
            <text:p text:style-name="artikel_kop_titel"><text:span text:style-name="artikel_kop_label">Artikel</text:span> <text:span text:style-name="artikel_kop_nr">50.</text:span> Toehoorders en pers</text:p>
            <text:list text:style-name="id1-3-2-2-50-2">
              <text:list-item text:style-override="id1-3-2-2-50-2-1">
                <text:number>a.</text:number>
                <text:p text:style-name="al">Toehoorders en vertegenwoordigers van de pers kunnen uitsluitend op de voor hen bestemde plaatsen openbare vergaderingen bijwonen.</text:p>
              </text:list-item>
              <text:list-item text:style-override="id1-3-2-2-50-2-2">
                <text:number>b.</text:number>
                <text:p text:style-name="al">Het geven van tekenen van goed- of afkeuring of het op andere wijze verstoren van de orde is verboden.</text:p>
              </text:list-item>
            </text:list>
            <text:p text:style-name="al"/>
          </text:section>
          <text:section text:name="artikel_id1-3-2-2-51" text:style-name="artikel">
            <text:p text:style-name="artikel_kop_titel"><text:span text:style-name="artikel_kop_label">Artikel</text:span> <text:span text:style-name="artikel_kop_nr">51.</text:span> Burgerleden</text:p>
            <text:list text:style-name="id1-3-2-2-51-2">
              <text:list-item text:style-override="id1-3-2-2-51-2-1">
                <text:number>a.</text:number>
                <text:p text:style-name="al">Per fractie kunnen één of meerdere burgerleden worden benoemd. Eén burgerlid voor een eenmansfractie en twee burgerleden voor fracties met meer dan één lid.</text:p>
              </text:list-item>
              <text:list-item text:style-override="id1-3-2-2-51-2-2">
                <text:number>b.</text:number>
                <text:p text:style-name="al">Een burgerlid dient voorafgaande aan zijn benoeming door eed of belofte te verklaren dat hij zich volledig conformeert aan de rechten en plichten die bij of krachtens de Gemeentewet aan een raadslid zijn of worden gesteld en waar de artikelen 10, 11, 12, 13 en 15 van de Gemeentewet op hem van toepassing zijn. Een burgerlid dient tijdens de laatste verkiezing op van de raad op de kandidatenlijst van de betreffende fractie te hebben gestaan.</text:p>
              </text:list-item>
              <text:list-item text:style-override="id1-3-2-2-51-2-3">
                <text:number>c.</text:number>
                <text:p text:style-name="al">Burgerleden kunnen deelnemen aan alle bijeenkomsten met uitzondering van besluitvormende vergaderingen.</text:p>
              </text:list-item>
            </text:list>
            <text:p text:style-name="al"/>
          </text:section>
          <text:section text:name="artikel_id1-3-2-2-52" text:style-name="artikel">
            <text:p text:style-name="artikel_kop_titel"><text:span text:style-name="artikel_kop_label">Artikel</text:span> <text:span text:style-name="artikel_kop_nr">52.</text:span> Geluid- en beeldregistraties</text:p>
            <text:p text:style-name="al">Degenen die in de vergaderzaal tijdens een openbare raadsvergadering geluid- dan wel beeldregistraties willen maken doen hiervan mededeling aan de voorzitter en gedragen zich naar zijn aanwijzingen.</text:p>
            <text:p text:style-name="al"/>
          </text:section>
          <text:section text:name="artikel_id1-3-2-2-53" text:style-name="artikel">
            <text:p text:style-name="artikel_kop_titel"><text:span text:style-name="artikel_kop_label">Artikel</text:span> <text:span text:style-name="artikel_kop_nr">53.</text:span> Uitleg reglement</text:p>
            <text:p text:style-name="al">In de gevallen waarin dit reglement niet voorziet of bij twijfel omtrent de toepassing van het reglement, beslist de raad op voorstel van de voorzitter.</text:p>
            <text:p text:style-name="al"/>
          </text:section>
          <text:section text:name="artikel_id1-3-2-2-54" text:style-name="artikel">
            <text:p text:style-name="artikel_kop_titel"><text:span text:style-name="artikel_kop_label">Artikel</text:span> <text:span text:style-name="artikel_kop_nr">54.</text:span> Inwerkingtreding</text:p>
            <text:list text:style-name="id1-3-2-2-54-2">
              <text:list-item text:style-override="id1-3-2-2-54-2-1">
                <text:number>a.</text:number>
                <text:p text:style-name="al">Het Reglement van Orde voor de vergaderingen en andere werkzaamheden van de raad van de gemeente, vastgesteld bij raadsbesluit van 27 november 2014 wordt ingetrokken onder gelijktijdige inwerkingtreding van het Reglement voor de vergaderingen en andere werkzaamheden van de raad van de gemeente Steenbergen 2017.</text:p>
              </text:list-item>
              <text:list-item text:style-override="id1-3-2-2-54-2-2">
                <text:number>b.</text:number>
                <text:p text:style-name="al">Dit Reglement treedt in werking op 1 februari 2017.</text:p>
              </text:list-item>
            </text:list>
            <text:p text:style-name="al"/>
          </text:section>
          <text:section text:name="artikel_id1-3-2-2-55" text:style-name="artikel">
            <text:p text:style-name="artikel_kop_titel"><text:span text:style-name="artikel_kop_label">Artikel</text:span> <text:span text:style-name="artikel_kop_nr">55.</text:span> Citeertitel</text:p>
            <text:p text:style-name="al">Dit reglement wordt aangehaald als: Reglement van orde voor de vergaderingen en andere werkzaamheden van de raad van de gemeente Steenbergen 2017</text:p>
            <text:p text:style-name="al"/>
          </text:section>
        </text:section>
        <text:section text:name="regeling-sluiting_id1-3-2-3" text:style-name="regeling-sluiting">
          <text:section text:name="ondertekening_id1-3-2-3-1">
            <text:p><text:span text:style-name="functie">Steenbergen, 26 januari 2017</text:span></text:p>
            <text:p><text:span text:style-name="functie">De raad voornoemd,</text:span></text:p>
            <text:p><text:span text:style-name="functie">de griffie de voorzitter</text:span></text:p>
          </text:section>
          <text:section text:name="ondertekening_id1-3-2-3-2">
            <text:p><text:span text:style-name="functie">drs. E P.M. van der Meer R.P. van den Belt, MBA</text:span></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32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Reglement van orde voor de vergaderingen en andere werkzaamheden van de raad van de gemeente Steenber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22</meta:user-defined>
    <meta:user-defined meta:name="OVERHEIDop.GmbID/DC.identifier">gmb-2017-17322</meta:user-defined>
    <meta:user-defined meta:name="OVERHEID.TaxonomieBeleidsagenda/OVERHEID.category">Bestuur | Organisatie en beleid</meta:user-defined>
    <meta:user-defined meta:name="OVERHEID.Gemeente/DC.spatial">Steenbergen</meta:user-defined>
    <meta:user-defined meta:name="DC.source">art. 16 Gemw;1.0:c:BWBR0005416&amp;artikel=16&amp;g=2017-01-01</meta:user-defined>
    <meta:user-defined meta:name="DC.source">art. 147 Gemw;1.0:c:BWBR0005416&amp;artikel=147&amp;g=2017-01-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versieInformatie"/>
  </office:meta>
</office:document-meta>
</file>