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die te dicht op de erfgrens staan, Roggeakker, naast nummer 95A, 95B en 95C, 2723 V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ggeakker, naast nummer 95A, 95B en 95C, 2723 VM Zoetermeer, kappen van vier bomen die te dicht op de erfgrens staan, WB20170621 (ontvangen d.d. 27 septem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1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1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die te dicht op de erfgrens staan, Roggeakker, naast nummer 95A, 95B en 95C, 272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16</meta:user-defined>
    <meta:user-defined meta:name="OVERHEIDop.GmbID/DC.identifier">gmb-2017-173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VM 95b</meta:user-defined>
    <meta:user-defined meta:name="OVERHEIDop.woonplaats">Zoetermeer</meta:user-defined>
    <meta:user-defined meta:name="OVERHEIDop.straatnaam">Rogg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41 453389</meta:user-defined>
    <meta:user-defined meta:name="OVERHEIDop.versieInformatie"/>
  </office:meta>
</office:document-meta>
</file>