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ozijn, Rijnstroom 32, 2721 D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ijnstroom 32, 2721 DL Zoetermeer, plaatsen van een kozijn, WB20170607 (ontvangen d.d. 24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21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1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1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ozijn, Rijnstroom 32, 2721 D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14</meta:user-defined>
    <meta:user-defined meta:name="OVERHEIDop.GmbID/DC.identifier">gmb-2017-173214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DL 32</meta:user-defined>
    <meta:user-defined meta:name="OVERHEIDop.woonplaats">Zoetermeer</meta:user-defined>
    <meta:user-defined meta:name="OVERHEIDop.straatnaam">Rijn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448 452648</meta:user-defined>
    <meta:user-defined meta:name="OVERHEIDop.versieInformatie"/>
  </office:meta>
</office:document-meta>
</file>