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, Piet Bakkerhove, naast nummer 7, 2717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iet Bakkerhove, naast nummer 7, 2717 ZA Zoetermeer, kappen van een zieke boom, WB20170613 (ontvangen d.d. 26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1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, Piet Bakkerhove, naast nummer 7, 2717 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11</meta:user-defined>
    <meta:user-defined meta:name="OVERHEIDop.GmbID/DC.identifier">gmb-2017-173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ZA 9</meta:user-defined>
    <meta:user-defined meta:name="OVERHEIDop.woonplaats">Zoetermeer</meta:user-defined>
    <meta:user-defined meta:name="OVERHEIDop.straatnaam">Piet Bakker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8 453226</meta:user-defined>
    <meta:user-defined meta:name="OVERHEIDop.versieInformatie"/>
  </office:meta>
</office:document-meta>
</file>