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Polderburg 20, 2135 AV, bouwen van een schuur, 02-10-2017, zaaknummer 2515752, olonummer 32284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20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0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0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Polderburg 20, 2135 AV, bouwen van een schuur, 02-10-2017, zaaknummer 2515752, olonummer 32284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09</meta:user-defined>
    <meta:user-defined meta:name="OVERHEIDop.GmbID/DC.identifier">gmb-2017-173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V 20</meta:user-defined>
    <meta:user-defined meta:name="OVERHEIDop.woonplaats">Hoofddorp</meta:user-defined>
    <meta:user-defined meta:name="OVERHEIDop.straatnaam">Polder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454 479305</meta:user-defined>
    <meta:user-defined meta:name="OVERHEIDop.versieInformatie"/>
  </office:meta>
</office:document-meta>
</file>