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of van Pampus 69, 2134 AE, plaatsen van twee balkonbeglazingen, 02-10-2017, zaaknummer 2515701, olonummer 32282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320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0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0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of van Pampus 69, 2134 AE, plaatsen van twee balkonbeglazingen, 02-10-2017, zaaknummer 2515701, olonummer 32282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206</meta:user-defined>
    <meta:user-defined meta:name="OVERHEIDop.GmbID/DC.identifier">gmb-2017-173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AE 63</meta:user-defined>
    <meta:user-defined meta:name="OVERHEIDop.woonplaats">Hoofddorp</meta:user-defined>
    <meta:user-defined meta:name="OVERHEIDop.straatnaam">Hof van Pampu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185 479815</meta:user-defined>
    <meta:user-defined meta:name="OVERHEIDop.versieInformatie"/>
  </office:meta>
</office:document-meta>
</file>