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handelen in strijd met regels ruimtelijke ordening voor het organiseren van een feest, Oosterheemplein en Westerschel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erheemplein en Westerschelde, Zoetermeer, handelen in strijd met regels ruimtelijke ordening voor het organiseren van een feest, WB20170615 (ontvangen d.d. 25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0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0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0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handelen in strijd met regels ruimtelijke ordening voor het organiseren van een feest, Oosterheemplein en Westerschel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02</meta:user-defined>
    <meta:user-defined meta:name="OVERHEIDop.GmbID/DC.identifier">gmb-2017-173202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98</meta:user-defined>
    <meta:user-defined meta:name="OVERHEIDop.woonplaats">Zoetermeer</meta:user-defined>
    <meta:user-defined meta:name="OVERHEIDop.straatnaam">Oosterheemplein</meta:user-defined>
    <meta:user-defined meta:name="OVERHEID.PostcodeHuisnummer/OVERHEIDop.postcodeHuisnummer">2721NM</meta:user-defined>
    <meta:user-defined meta:name="OVERHEIDop.straatnaam">Westerschel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.EPSG28992/DC.spatial">96886 452835</meta:user-defined>
    <meta:user-defined meta:name="OVERHEIDop.versieInformatie"/>
  </office:meta>
</office:document-meta>
</file>