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oktober 2017 heeft de gemeente een aanvraag ontvangen voor een vergunning APV/bijzondere wetten voor aanvraag van een marktstandplaats Krimpen aan de Lek op locatie Krimpen aan de Lek. De aanvraag is geregistreerd onder zaaknummer SXO-201727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20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0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0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00</meta:user-defined>
    <meta:user-defined meta:name="OVERHEIDop.GmbID/DC.identifier">gmb-2017-17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EC 3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1.14 434212.52</meta:user-defined>
    <meta:user-defined meta:name="OVERHEIDop.versieInformatie"/>
  </office:meta>
</office:document-meta>
</file>