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969A en 969B, 2132 CE Hoofddorp, Strawberries Hoofddorp BV, het plaatsen van reclame tegen de gevel, in de daartoe aangewezen zone boven de winkelpui,  datum besluit: 02-10-2017 (datum besluit is datum bekendmaking), zaak 4743243, OLO-nummer: 3072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19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9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9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969A en 969B, 2132 CE Hoofddorp, Strawberries Hoofddorp BV, het plaatsen van reclame tegen de gevel, in de daartoe aangewezen zone boven de winkelpui,  datum besluit: 02-10-2017 (datum besluit is datum bekendmaking), zaak 4743243, OLO-nummer: 3072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97</meta:user-defined>
    <meta:user-defined meta:name="OVERHEIDop.GmbID/DC.identifier">gmb-2017-17319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6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43 479710</meta:user-defined>
    <meta:user-defined meta:name="OVERHEIDop.versieInformatie"/>
  </office:meta>
</office:document-meta>
</file>