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acht zieke bomen, Oostergo, nummer 1 t/m 27, 2716 A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ergo, voor nummer 1 t/m 27, 2716 AP Zoetermeer, kappen van acht zieke bomen, WB20170622 (ontvangen d.d. 27 september 2017);</text:p>
              </text:list-item>
            </text:list>
            <text:p text:style-name="common-al"/>
            <text:p text:style-name="common-al">Meer informatie over de bomen in Zoetermeer vindt u op www.zoetermeer.nl/bomen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19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9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9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acht zieke bomen, Oostergo, nummer 1 t/m 27, 2716 A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96</meta:user-defined>
    <meta:user-defined meta:name="OVERHEIDop.GmbID/DC.identifier">gmb-2017-1731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R 6</meta:user-defined>
    <meta:user-defined meta:name="OVERHEIDop.woonplaats">Zoetermeer</meta:user-defined>
    <meta:user-defined meta:name="OVERHEIDop.straatnaam">Oostergo</meta:user-defined>
    <meta:user-defined meta:name="OVERHEID.PostcodeHuisnummer/OVERHEIDop.postcodeHuisnummer">2716AS 22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13 452066</meta:user-defined>
    <meta:user-defined meta:name="OVERHEID.EPSG28992/DC.spatial">91840 451776</meta:user-defined>
    <meta:user-defined meta:name="OVERHEIDop.versieInformatie"/>
  </office:meta>
</office:document-meta>
</file>