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wegschuifbare balkonbeglazing, Meidoornlaan 66, 2712 T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eidoornlaan 66, 2712 TT Zoetermeer, plaatsen van wegschuifbare balkonbeglazing, WB20170610 (ontvangen d.d. 25 sept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3195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9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9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wegschuifbare balkonbeglazing, Meidoornlaan 66, 2712 T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195</meta:user-defined>
    <meta:user-defined meta:name="OVERHEIDop.GmbID/DC.identifier">gmb-2017-1731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TT 70</meta:user-defined>
    <meta:user-defined meta:name="OVERHEIDop.woonplaats">Zoetermeer</meta:user-defined>
    <meta:user-defined meta:name="OVERHEIDop.straatnaam">Meidoorn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70 451932</meta:user-defined>
    <meta:user-defined meta:name="OVERHEIDop.versieInformatie"/>
  </office:meta>
</office:document-meta>
</file>