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PERUSPLEIN 56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parkeergarage in een fietsenstalling (strijdig gebruik) op het perceel Burgemeester Kuperusplein 56 A te Heerenveen (03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19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9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9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KUPERUSPLEIN 56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90</meta:user-defined>
    <meta:user-defined meta:name="OVERHEIDop.GmbID/DC.identifier">gmb-2017-173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M 56a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71 552444</meta:user-defined>
    <meta:user-defined meta:name="OVERHEIDop.versieInformatie"/>
  </office:meta>
</office:document-meta>
</file>