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zakkenberg 46, 2716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zakkenberg 46, 2716 GB Zoetermeer, plaatsen van een dakkapel, WB20170628 (ontvangen d.d. 29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8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ozakkenberg 46, 2716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89</meta:user-defined>
    <meta:user-defined meta:name="OVERHEIDop.GmbID/DC.identifier">gmb-2017-17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GB 46</meta:user-defined>
    <meta:user-defined meta:name="OVERHEIDop.woonplaats">Zoetermeer</meta:user-defined>
    <meta:user-defined meta:name="OVERHEIDop.straatnaam">Kozakk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99 452380</meta:user-defined>
    <meta:user-defined meta:name="OVERHEIDop.versieInformatie"/>
  </office:meta>
</office:document-meta>
</file>