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kinderopvang, Kerkenbos 24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rkenbos 24, 2716 PH Zoetermeer, brandveilig gebruik van een kinderopvang, WB20170624 (ontvangen d.d. 28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8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kinderopvang, Kerkenbos 24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88</meta:user-defined>
    <meta:user-defined meta:name="OVERHEIDop.GmbID/DC.identifier">gmb-2017-17318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 26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1 452842</meta:user-defined>
    <meta:user-defined meta:name="OVERHEIDop.versieInformatie"/>
  </office:meta>
</office:document-meta>
</file>