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Jur. Visserlaan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rgemeester Jur. Visserlaan te Naarden</text:span>
          </text:p>
            <text:p text:style-name="common-al">Op 2 oktober 2017 heeft de gemeente een aanvraag ontvangen voor het kappen van 63 essen langs beide zijde van de straat op locatie Burgemeester Jur. Visserlaan te Naarden. De aanvraag is geregistreerd onder zaaknummer HZ_WABO-17-147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18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8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8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Jur. Visserlaan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83</meta:user-defined>
    <meta:user-defined meta:name="OVERHEIDop.GmbID/DC.identifier">gmb-2017-173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PostcodeHuisnummer/OVERHEIDop.postcodeHuisnummer">1411BT 72a</meta:user-defined>
    <meta:user-defined meta:name="OVERHEID.PostcodeHuisnummer/OVERHEIDop.postcodeHuisnummer">1411BR 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20.89 478129.66</meta:user-defined>
    <meta:user-defined meta:name="OVERHEID.EPSG28992/DC.spatial">138885.06 478368.52</meta:user-defined>
    <meta:user-defined meta:name="OVERHEID.EPSG28992/DC.spatial">138813.4 478550.06</meta:user-defined>
    <meta:user-defined meta:name="OVERHEIDop.versieInformatie"/>
  </office:meta>
</office:document-meta>
</file>