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ramen in de garage en het vervangen van de garagedeur, Kadelaan 145, 2725 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delaan 145, 2725 BG Zoetermeer, plaatsen van twee ramen in de garage en het vervangen van de garagedeur, WB20170608 (ontvangen d.d. 25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18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8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8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ramen in de garage en het vervangen van de garagedeur, Kadelaan 145, 2725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82</meta:user-defined>
    <meta:user-defined meta:name="OVERHEIDop.GmbID/DC.identifier">gmb-2017-173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G 145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42 454493</meta:user-defined>
    <meta:user-defined meta:name="OVERHEIDop.versieInformatie"/>
  </office:meta>
</office:document-meta>
</file>