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Zwol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Zwolle;</text:p>
            <text:p text:style-name="al">gelezen het voorstel van het Presidium d.d. 11 september 2017 </text:p>
            <text:p text:style-name="al">b e s l u i t </text:p>
            <text:p text:style-name="al">vast te stellen: </text:p>
            <text:p text:style-name="al">Verordening vertrouwenscommissie herbenoeming burgemeester Zwolle </text:p>
          </text:section>
          <text:section text:name="artikel_id1-3-2-2-2" text:style-name="artikel">
            <text:p text:style-name="artikel_kop_titel"><text:span text:style-name="artikel_kop_label">Artikel</text:span> <text:span text:style-name="artikel_kop_nr">1</text:span> Taak</text:p>
            <text:p text:style-name="al">De commissie heeft tot taak de aanbeveling van de gemeenteraad tot herbenoeming van de burgemeester voor te bereiden.</text:p>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1">
                <text:number>1.</text:number>
                <text:p text:style-name="al">De commissie bestaat uit de fractievoorzitters.</text:p>
              </text:list-item>
              <text:list-item text:style-override="id1-3-2-2-3-2-2">
                <text:number>2.</text:number>
                <text:p text:style-name="al">De commissie kiest uit haar midden een voorzitter en een plaatsvervangend voorzitter. </text:p>
              </text:list-item>
              <text:list-item text:style-override="id1-3-2-2-3-2-3">
                <text:number>3.</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1">
                <text:number>1.</text:number>
                <text:p text:style-name="al">De raadsgriffier is secretaris van de commissie en heeft geen stemrecht.</text:p>
              </text:list-item>
              <text:list-item text:style-override="id1-3-2-2-4-2-2">
                <text:number>2.</text:number>
                <text:p text:style-name="al">Bij afwezigheid wordt de raadsgriffier vervangen door de plaatsvervangend griffier.</text:p>
              </text:list-item>
            </text:list>
          </text:section>
          <text:section text:name="artikel_id1-3-2-2-5" text:style-name="artikel">
            <text:p text:style-name="artikel_kop_titel"><text:span text:style-name="artikel_kop_label">Artikel</text:span> <text:span text:style-name="artikel_kop_nr">4</text:span> Adviseur</text:p>
            <text:list text:style-name="id1-3-2-2-5-2">
              <text:list-item text:style-override="id1-3-2-2-5-2-1">
                <text:number>1.</text:number>
                <text:p text:style-name="al">De gemeentesecretaris en een van de wethouders is adviseur in verband met de vervulling van de in artikel 1 genoemde taak.</text:p>
              </text:list-item>
              <text:list-item text:style-override="id1-3-2-2-5-2-2">
                <text:number>2.</text:number>
                <text:p text:style-name="al"> De adviseurs worden uitgenodigd voor de vergaderingen van de commissie. </text:p>
              </text:list-item>
              <text:list-item text:style-override="id1-3-2-2-5-2-3">
                <text:number>3.</text:number>
                <text:p text:style-name="al"> Een adviseur is geen lid van, en heeft geen stemrecht in, de commissie.</text:p>
              </text:list-item>
            </text:list>
          </text:section>
          <text:section text:name="artikel_id1-3-2-2-6" text:style-name="artikel">
            <text:p text:style-name="artikel_kop_titel"><text:span text:style-name="artikel_kop_label">Artikel</text:span> <text:span text:style-name="artikel_kop_nr">5</text:span> Geheimhouding</text:p>
            <text:list text:style-name="id1-3-2-2-6-2">
              <text:list-item text:style-override="id1-3-2-2-6-2-1">
                <text:number>1.</text:number>
                <text:p text:style-name="al">De vergaderingen van de commissie zijn besloten. Alle stukken van de commissie zijn geheim. Dit wordt op de stukken vermeld.</text:p>
              </text:list-item>
              <text:list-item text:style-override="id1-3-2-2-6-2-2">
                <text:number>2.</text:number>
                <text:p text:style-name="al">De commissie legt in elke vergadering en elk gesprek, met toepassing van artikel 86 en 61c van de Gemeentewet, geheimhouding op over de inhoud van de stukken en het behandelde tijdens de vergadering of het gesprek. De voorzitter van de commissie ziet erop toe dat hieraan wordt voldaan.</text:p>
              </text:list-item>
              <text:list-item text:style-override="id1-3-2-2-6-2-3">
                <text:number>3.</text:number>
                <text:p text:style-name="al">De geheimhoudingsplicht brengt onder meer mee dat aan raadsleden, die geen zitting (meer) hebben in de commissie, en aan anderen, behoudens het bepaalde in de artikelen 8, tweede lid, en 9 van deze verordening, geen inzage in, of informatie omtrent de inhoud van de stukken of het behandelde ter vergadering of in het gesprek wordt verstrekt.</text:p>
              </text:list-item>
              <text:list-item text:style-override="id1-3-2-2-6-2-4">
                <text:number>4.</text:number>
                <text:p text:style-name="al">De commissie treft, met inachtneming van de artikelen 8, tweede lid, en 12 van deze verordening, een voorziening met betrekking tot de wijze waarop de geheimhouding blijft gewaarborgd bij het beheer van bescheiden, het voeren van correspondentie en bij de bepaling van plaats en tijdstip van de gesprekken. </text:p>
              </text:list-item>
              <text:list-item text:style-override="id1-3-2-2-6-2-5">
                <text:number>5.</text:number>
                <text:p text:style-name="al">De commissie en de gemeenteraad kunnen de geheimhouding waartoe de Gemeentewet, respectievelijk zullen de geheimhouding waartoe het derde lid van dit artikel van deze verordening verplicht, niet opheffen.</text:p>
              </text:list-item>
              <text:list-item text:style-override="id1-3-2-2-6-2-6">
                <text:number>6.</text:number>
                <text:p text:style-name="al">De geheimhoudingsplicht blijft na ontbinding van de commissie van kracht.</text:p>
              </text:list-item>
              <text:list-item text:style-override="id1-3-2-2-6-2-7">
                <text:number>7.</text:number>
                <text:p text:style-name="al">Het in dit artikel bepaalde is van overeenkomstige toepassing op de (plaatsvervangend) secretaris en de adviseurs.</text:p>
              </text:list-item>
            </text:list>
          </text:section>
          <text:section text:name="artikel_id1-3-2-2-7" text:style-name="artikel">
            <text:p text:style-name="artikel_kop_titel"><text:span text:style-name="artikel_kop_label">Artikel</text:span> <text:span text:style-name="artikel_kop_nr">6</text:span> Vergaderingen</text:p>
            <text:list text:style-name="id1-3-2-2-7-2">
              <text:list-item text:style-override="id1-3-2-2-7-2-1">
                <text:number>1.</text:number>
                <text:p text:style-name="al">De commissie vergadert zo dikwijls als de voorzitter of tenminste twee leden dit noodzakelijk achten.</text:p>
              </text:list-item>
              <text:list-item text:style-override="id1-3-2-2-7-2-2">
                <text:number>2.</text:number>
                <text:p text:style-name="al">De voorzitter bepaalt dag, uur en plaats van de vergadering. De voorzitter doet van elke vergadering tenminste vierentwintig uur tevoren aankondiging aan de leden van de commissie, de adviseurs en, indien het gesprek met hem plaatsvindt, de burgemeester.</text:p>
              </text:list-item>
              <text:list-item text:style-override="id1-3-2-2-7-2-3">
                <text:number>3.</text:number>
                <text:p text:style-name="al">De commissie vergadert niet als niet tenminste de helft plus één van het aantal leden aanwezig is. </text:p>
              </text:list-item>
              <text:list-item text:style-override="id1-3-2-2-7-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7</text:span> Contactpersoon bij herbenoemingsprocedure</text:p>
            <text:list text:style-name="id1-3-2-2-8-2">
              <text:list-item text:style-override="id1-3-2-2-8-2-1">
                <text:number>1.</text:number>
                <text:p text:style-name="al">De voorzitter van de commissie treedt op als contactpersoon.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8-2-2">
                <text:number>2.</text:number>
                <text:p text:style-name="al">Alle stukken die van de commissie uitgaan worden onder vermelding van ‘persoonlijk en vertrouwelijk’ op de envelop en boven de ingesloten stukken door de voorzitter en de secretaris ondertekend en vanaf het privéadres van de secretaris verzonden. </text:p>
              </text:list-item>
            </text:list>
          </text:section>
          <text:section text:name="artikel_id1-3-2-2-9" text:style-name="artikel">
            <text:p text:style-name="artikel_kop_titel"> Artikel 8 Bijzondere bepalingen over de herbenoemingsprocedure</text:p>
            <text:list text:style-name="id1-3-2-2-9-2">
              <text:list-item text:style-override="id1-3-2-2-9-2-1">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9-2-2">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9-2-3">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10" text:style-name="artikel">
            <text:p text:style-name="artikel_kop_titel"><text:span text:style-name="artikel_kop_label"> Artikel 9 Verslag</text:span> </text:p>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 text:style-name="id1-3-2-2-10-3">
              <text:list-item text:style-override="id1-3-2-2-10-3-1">
                <text:number>a.</text:number>
                <text:p text:style-name="al">een weergave van de wijze waarop de commissie haar werkzaamheden heeft verricht,</text:p>
              </text:list-item>
              <text:list-item text:style-override="id1-3-2-2-10-3-2">
                <text:number>b.</text:number>
                <text:p text:style-name="al">een gemotiveerde weergave van de bevindingen van de commissie; </text:p>
              </text:list-item>
              <text:list-item text:style-override="id1-3-2-2-10-3-3">
                <text:number>c.</text:number>
                <text:p text:style-name="al">aangegeven wordt of er sprake is van unanimiteit binnen de commissie.</text:p>
                <text:p text:style-name="al">En heeft in ieder geval de volgende bijlagen:</text:p>
              </text:list-item>
              <text:list-item text:style-override="id1-3-2-2-10-3-4">
                <text:number>d.</text:number>
                <text:p text:style-name="al">bij herbenoemingen: het verslag van het gesprek met de burgemeester over het conceptverslag van bevindingen en de conceptaanbeveling.</text:p>
              </text:list-item>
            </text:list>
          </text:section>
          <text:section text:name="artikel_id1-3-2-2-11" text:style-name="artikel">
            <text:p text:style-name="artikel_kop_titel"><text:span text:style-name="artikel_kop_label"> Artikel 10 Onvoorziene gevallen</text:span> </text:p>
            <text:p text:style-name="al">In alle gevallen waarin deze verordening dan wel de circulaire (Circulaire benoeming, functioneringsgesprekken en herbenoeming burgemeester - augustus 2012) niet voorziet, beslist de commissie.</text:p>
          </text:section>
          <text:section text:name="artikel_id1-3-2-2-12"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ZK aan de gemeenteraad bekend is gemaakt dat de voordracht van de minister van BZK door een Koninklijk besluit is gevolgd.</text:p>
          </text:section>
          <text:section text:name="artikel_id1-3-2-2-13" text:style-name="artikel">
            <text:p text:style-name="artikel_kop_titel"><text:span text:style-name="artikel_kop_label">Artikel</text:span> <text:span text:style-name="artikel_kop_nr">12</text:span> Archivering</text:p>
            <text:list text:style-name="id1-3-2-2-13-2">
              <text:list-item text:style-override="id1-3-2-2-13-2-1">
                <text:number>1.</text:number>
                <text:p text:style-name="al">De voorzitter en de secretaris van de commissie dragen er bij de herbenoemingsprocedure zorg voor dat op het tijdstip bedoeld in artikel 11 alle archiefbescheiden onverwijld in een verzegelde envelop en gerubriceerd als “geheim” worden overgebracht naar de op grond van artikel 31 van de Archiefwet door de gemeenteraad aangewezen archiefbewaarplaats.</text:p>
              </text:list-item>
              <text:list-item text:style-override="id1-3-2-2-13-2-2">
                <text:number>2.</text:number>
                <text:p text:style-name="al">De voorzitter en de secretaris van de commissie dragen er bij de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3-2-3">
                <text:number>3.</text:number>
                <text:p text:style-name="al">De voorzitter en de secretaris van de commissie dragen er bij de herbenoemingsprocedure zorg voor dat alle overige bescheiden en alle kopieën van de in dit artikel bedoelde bescheiden onmiddellijk worden vernietigd.</text:p>
              </text:list-item>
            </text:list>
          </text:section>
          <text:section text:name="artikel_id1-3-2-2-14" text:style-name="artikel">
            <text:p text:style-name="artikel_kop_titel"><text:span text:style-name="artikel_kop_label">Artikel</text:span> <text:span text:style-name="artikel_kop_nr">13</text:span> Inwerkingtreding en geldigheidsduur</text:p>
            <text:p text:style-name="al">Deze verordening treedt in werking met ingang van de dag na bekendmaking en is van kracht tot de dag volgende op die waarop door de minister van BZK aan de gemeenteraad bekend is gemaakt dat de voordracht van de minister van BZK door een Koninklijk besluit is gevol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18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8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8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herbenoeming burgemeester Zwo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80</meta:user-defined>
    <meta:user-defined meta:name="OVERHEIDop.GmbID/DC.identifier">gmb-2017-173180</meta:user-defined>
    <meta:user-defined meta:name="OVERHEID.TaxonomieBeleidsagenda/OVERHEID.category">Bestuur | Organisatie en beleid</meta:user-defined>
    <meta:user-defined meta:name="OVERHEID.Gemeente/DC.spatial">Zwolle</meta:user-defined>
    <meta:user-defined meta:name="DC.source">artikel 149 van de Gemeentewet;1.0:c:BWBR0005416&amp;artikel=149&amp;g=2017-07-01</meta:user-defined>
    <meta:user-defined meta:name="OVERHEIDop.referentienummer">rb 2017-10.02</meta:user-defined>
    <meta:user-defined meta:name="DCTERMS.alternative">Verordening vertrouwenscommissie herbenoeming burgemeester Zwolle</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xs:date/OVERHEIDop.startdatum">2017-10-06</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3098_1</meta:user-defined>
    <meta:user-defined meta:name="OVERHEIDop.versieInformatie"/>
  </office:meta>
</office:document-meta>
</file>