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65 B, 2017-00580, verbreden dakkapel, verbouwen interieur en realiseren dakterras achterzijde, 26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1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65 B, 2017-00580, verbreden dakkapel, verbouwen interieur en realiseren dakterras achterzijde,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18</meta:user-defined>
    <meta:user-defined meta:name="OVERHEIDop.GmbID/DC.identifier">gmb-2017-17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G 65</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2 488083</meta:user-defined>
    <meta:user-defined meta:name="OVERHEIDop.versieInformatie"/>
  </office:meta>
</office:document-meta>
</file>