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78, het kappen van een boom op het adres Canterstins 24, 9051 HL te Stiens. </text:p>
            <text:p text:style-name="common-al">Verzenddatum 28 september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text:p>
            <text:p text:style-name="common-al"/>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7317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7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7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3178</meta:user-defined>
    <meta:user-defined meta:name="OVERHEIDop.GmbID/DC.identifier">gmb-2017-173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HL 24</meta:user-defined>
    <meta:user-defined meta:name="OVERHEIDop.woonplaats">Stiens</meta:user-defined>
    <meta:user-defined meta:name="OVERHEIDop.straatnaam">Canterstins</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669 585316</meta:user-defined>
    <meta:user-defined meta:name="OVERHEIDop.versieInformatie"/>
  </office:meta>
</office:document-meta>
</file>