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Bolscher Landen 27 Bornerbroek, Z/17/081910, wijzigen gevels kapschuur, 13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317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17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17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Bolscher Landen 27 Bornerbroek, Z/17/081910, wijzigen gevels kapschuur, 13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3175</meta:user-defined>
    <meta:user-defined meta:name="OVERHEIDop.GmbID/DC.identifier">gmb-2017-173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NP 27</meta:user-defined>
    <meta:user-defined meta:name="OVERHEIDop.woonplaats">Bornerbroek</meta:user-defined>
    <meta:user-defined meta:name="OVERHEIDop.straatnaam">Bolscher lande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513 481102</meta:user-defined>
    <meta:user-defined meta:name="OVERHEIDop.versieInformatie"/>
  </office:meta>
</office:document-meta>
</file>