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Mendelssoh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Voor: een schaftkeet, chemisch toilet, opslagcontainer en bouwhekken</text:p>
            <text:p text:style-name="common-al">Locatie: Mendelssohnlaan 1</text:p>
            <text:p text:style-name="common-al">Datum: 16 oktober 2017 t/m 20 december 2017</text:p>
            <text:p text:style-name="common-al">Dossiernummer: 186126</text:p>
            <text:p text:style-name="common-al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3170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7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70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Mendelssoh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170</meta:user-defined>
    <meta:user-defined meta:name="OVERHEIDop.GmbID/DC.identifier">gmb-2017-17317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EV</meta:user-defined>
    <meta:user-defined meta:name="OVERHEIDop.woonplaats">Arnhem</meta:user-defined>
    <meta:user-defined meta:name="OVERHEIDop.straatnaam">Mendelssoh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95 446113</meta:user-defined>
    <meta:user-defined meta:name="OVERHEIDop.versieInformatie"/>
  </office:meta>
</office:document-meta>
</file>