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uitrit, Hoek van Schieland kavel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 kavel 17, Zoetermeer, bouwen van een woning en het aanleggen van een uitrit, WB20170631 (ontvangen d.d. 29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6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rit, Hoek van Schieland kavel 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69</meta:user-defined>
    <meta:user-defined meta:name="OVERHEIDop.GmbID/DC.identifier">gmb-2017-17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