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oosterhofpad 1 t/m 69, 11a, 25a, 39a en 53a, Z/17/082111, het gewijzigd uitvoeren (gevelafwerking/materialisering/hellingbaan kelder) van de Kloosterhofflat, 2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16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6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6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loosterhofpad 1 t/m 69, 11a, 25a, 39a en 53a, Z/17/082111, het gewijzigd uitvoeren (gevelafwerking/materialisering/hellingbaan kelder) van de Kloosterhofflat, 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165</meta:user-defined>
    <meta:user-defined meta:name="OVERHEIDop.GmbID/DC.identifier">gmb-2017-173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T 11</meta:user-defined>
    <meta:user-defined meta:name="OVERHEIDop.woonplaats">Almelo</meta:user-defined>
    <meta:user-defined meta:name="OVERHEIDop.straatnaam">Kloosterhofpa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56 486101</meta:user-defined>
    <meta:user-defined meta:name="OVERHEIDop.versieInformatie"/>
  </office:meta>
</office:document-meta>
</file>