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ingang, Boris Pasternaklaan 22, 2719 D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ris Pasternaklaan 22, 2719 DA Zoetermeer, veranderen ingang, WB20170609 (ontvangen d.d. 25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16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6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6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ingang, Boris Pasternaklaan 22, 2719 D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63</meta:user-defined>
    <meta:user-defined meta:name="OVERHEIDop.GmbID/DC.identifier">gmb-2017-173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DA 22</meta:user-defined>
    <meta:user-defined meta:name="OVERHEIDop.woonplaats">Zoetermeer</meta:user-defined>
    <meta:user-defined meta:name="OVERHEIDop.straatnaam">Boris Pasterna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38 451037</meta:user-defined>
    <meta:user-defined meta:name="OVERHEIDop.versieInformatie"/>
  </office:meta>
</office:document-meta>
</file>