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  “Buitengebied, Drosteweg 28 Saasveld”</text:p>
      <text:section text:name="zakelijke-mededeling_id1-3-2" text:style-name="zakelijke-mededeling">
        <text:section text:name="zakelijke-mededeling-tekst_id1-3-2-1" text:style-name="zakelijke-mededeling-tekst">
          <text:section text:name="tekst_id1-3-2-1-1" text:style-name="tekst">
            <text:p text:style-name="tussenkopcur">. het ontwerp-bestemmingsplan “Buitengebied, Drosteweg 28 Saasveld”.</text:p>
            <text:p text:style-name="common-al">Met het ontwerpbestemmingsplan wordt de aanpassing en uitbreiding van het bouwvlak van de ter plaatse gevestigde boomkwekerij (Boomkwekerij Slangenbeek) planologisch mogelijk gemaakt. Daarnaast worden het waterbassin en pomphuis voorzien van een passende bestemming. Bij het plan wordt ook geïnvesteerd in ruimtelijke kwaliteit middels een KGO-inspanning.</text:p>
            <text:p text:style-name="tussenkopcur">Ter inzage</text:p>
            <text:p text:style-name="common-al">Het papieren exemplaar van het ontwerp-bestemmingsplan ligt met ingang van 3 februari t/m 16 maart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PBUIDROSTEWEG28-OW01. De directe link hiernaar is: <text:a xlink:href="http://www.ruimtelijkeplannen.nl/web-roo/roo/bestemmingsplannen?planidn=NL.IMRO.1774.BPBUIDROSTEWEG28-OW01" xlink:type="simple">http://www.ruimtelijkeplannen.nl/web-roo/roo/bestemmingsplannen?planidn=NL.IMRO.1774.BPBUIDROSTEWEG28-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31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  “Buitengebied, Drosteweg 28 Saa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16</meta:user-defined>
    <meta:user-defined meta:name="OVERHEIDop.GmbID/DC.identifier">gmb-2017-17316</meta:user-defined>
    <meta:user-defined meta:name="OVERHEID.TaxonomieBeleidsagenda/OVERHEID.category">Ruimte en infrastructuur | Organisatie en beleid</meta:user-defined>
    <meta:user-defined meta:name="OVERHEIDop.Ruimtelijkplan/OVERHEIDop.bekendmakingBetreffendePlan">NL.IMRO.1774.BPBUIDROSTEWEG2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