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geld inzamelen door Stichting Samensterk van 3 tot 9 december 2017, Gemeente Amstelveen, Amstelveen - Zaaknummer Z-2017/047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septembe 2017</text:span>
          </text:p>
            <text:p text:style-name="common-al">Geld inzamelen door Stichting Samensterk van 3 tot 9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1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 inzamelen door Stichting Samensterk van 3 tot 9 december 2017, Gemeente Amstelveen, Amstelveen - Zaaknummer Z-2017/047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56</meta:user-defined>
    <meta:user-defined meta:name="OVERHEIDop.GmbID/DC.identifier">gmb-2017-173156</meta:user-defined>
    <meta:user-defined meta:name="OVERHEID.TaxonomieBeleidsagenda/OVERHEID.category">Ruimte en infrastructuur | Organisatie en beleid</meta:user-defined>
    <meta:user-defined meta:name="OVERHEIDop.referentienummer">Z-2017/047830</meta:user-defined>
    <meta:user-defined meta:name="DCTERMS.abstract">Geld inzamelen door Stichting Samensterk van 3 tot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