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Kofferbaksale’, 8 oktober 2017, parkeerterrein van Silverdome aan de Van der Hagenstraat, Zoetermeer</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Zoetermeer hebben op 3 oktober 2017 vergunning verleend voor het organiseren van het evenement ‘Kofferbaksale’ op 8 oktober 2017 op het parkeerterrein van Silverdome aan de Van der Hagenstraat te Zoetermeer (APV-EVM20170333).</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73153</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153</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153</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Kofferbaksale’, 8 oktober 2017, parkeerterrein van Silverdome aan de Van der Hagenstraat,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3153</meta:user-defined>
    <meta:user-defined meta:name="OVERHEIDop.GmbID/DC.identifier">gmb-2017-17315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2NT 11</meta:user-defined>
    <meta:user-defined meta:name="OVERHEIDop.woonplaats">Zoetermeer</meta:user-defined>
    <meta:user-defined meta:name="OVERHEIDop.straatnaam">Van der Hagenstraa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5760 451502</meta:user-defined>
    <meta:user-defined meta:name="OVERHEIDop.versieInformatie"/>
  </office:meta>
</office:document-meta>
</file>