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lzen op de locatie Belkmerweg 68 h10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8</text:p>
            <text:p text:style-name="last-al">Ingekomen: 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14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4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4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elzen op de locatie Belkmerweg 68 h108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46</meta:user-defined>
    <meta:user-defined meta:name="OVERHEIDop.GmbID/DC.identifier">gmb-2017-17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108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62 533447</meta:user-defined>
    <meta:user-defined meta:name="OVERHEIDop.versieInformatie"/>
  </office:meta>
</office:document-meta>
</file>