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oost van Geelstraat 4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Joost van Geelstraat 49A, 3021VK, de achtergevel te vernieuwen en veranderen ter hoogte van de zolderdieping. Tevens worden de reeds aanwezige dakkapellen vergroot tot de achtergevel, waardoor het een geheel vormt.( datum besluit 02-10-2017, dossiernummer OMV.17.08.00099).</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14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4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4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Joost van Geelstraat 49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45</meta:user-defined>
    <meta:user-defined meta:name="OVERHEIDop.GmbID/DC.identifier">gmb-2017-173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VK 49b</meta:user-defined>
    <meta:user-defined meta:name="OVERHEIDop.woonplaats">Rotterdam</meta:user-defined>
    <meta:user-defined meta:name="OVERHEIDop.straatnaam">Joost van Geel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089 436850</meta:user-defined>
    <meta:user-defined meta:name="OVERHEIDop.versieInformatie"/>
  </office:meta>
</office:document-meta>
</file>